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weede Geerden 1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10, 5334LH, Velddriel</text:p>
            <text:p text:style-name="common-al">De verleende vergunning is verzonden op 12 januari 2016 en heeft betrekking op het bouwen van een nishu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Tweede Geerden 10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50</meta:user-defined>
    <meta:user-defined meta:name="OVERHEIDop.GmbID/DC.identifier">gmb-2016-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H 10</meta:user-defined>
    <meta:user-defined meta:name="OVERHEIDop.woonplaats">Velddriel</meta:user-defined>
    <meta:user-defined meta:name="OVERHEIDop.straatnaam">De twee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458 418678</meta:user-defined>
    <meta:user-defined meta:name="OVERHEIDop.versieInformatie"/>
  </office:meta>
</office:document-meta>
</file>