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lotfeest OBS de Opstap achter sporthal de Hege Wâlden te Oentsjerk op 14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5 juni 2016 is de volgende aanvraag voor een vergunning binnengekomen:</text:p>
            <text:p text:style-name="common-al"/>
            <text:p text:style-name="common-al">Oentsjerk, Van Haersmasingel 38, achter sporthal de Hege Wâlden, slotfeest OBS de Opstap, afscheid van groep 8 van 18.00 uur tot 24.00 uur op 14 juli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8 jun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449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9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slotfeest OBS de Opstap achter sporthal de Hege Wâlden te Oentsjerk op 14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96</meta:user-defined>
    <meta:user-defined meta:name="OVERHEIDop.GmbID/DC.identifier">gmb-2016-744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C 38</meta:user-defined>
    <meta:user-defined meta:name="OVERHEIDop.woonplaats">Oentsjerk</meta:user-defined>
    <meta:user-defined meta:name="OVERHEIDop.straatnaam">Van Haersm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545 585167</meta:user-defined>
    <meta:user-defined meta:name="OVERHEIDop.versieInformatie"/>
  </office:meta>
</office:document-meta>
</file>