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50, wijzigen gebruik, wijzigen pui, extra vluchtdeur en 2 verlichte log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eintuurbaan 50</text:span>
            <text:span text:style-name="nadrukvet"/>
            <text:span text:style-name="nadrukvet"> – </text:span>voor het wijzigen van het gebruik van het pand, het wijzigen van de pui ter plaatse van de entree, het aanbrengen van een extra vluchtdeur en het aanbrengen van twee verlichte logo's, verzonden op 6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4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50, wijzigen gebruik, wijzigen pui, extra vluchtdeur en 2 verlichte log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94</meta:user-defined>
    <meta:user-defined meta:name="OVERHEIDop.GmbID/DC.identifier">gmb-2016-7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A 32a</meta:user-defined>
    <meta:user-defined meta:name="OVERHEIDop.woonplaats">Zwolle</meta:user-defined>
    <meta:user-defined meta:name="OVERHEIDop.straatnaam">Ceintuurb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07 504026</meta:user-defined>
    <meta:user-defined meta:name="OVERHEIDop.versieInformatie"/>
  </office:meta>
</office:document-meta>
</file>