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casco dakopbouw met verhoogde nok, De Surmontstraat 50, Amstelveen - Zaaknummer Z-2016/029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ei 2016</text:span>
          </text:p>
            <text:p text:style-name="common-al">Het plaatsen van een casco dakopbouw met verhoogde no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9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sco dakopbouw met verhoogde nok, De Surmontstraat 50, Amstelveen - Zaaknummer Z-2016/0298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93</meta:user-defined>
    <meta:user-defined meta:name="OVERHEIDop.GmbID/DC.identifier">gmb-2016-74493</meta:user-defined>
    <meta:user-defined meta:name="OVERHEID.TaxonomieBeleidsagenda/OVERHEID.category">Ruimte en infrastructuur | Organisatie en beleid</meta:user-defined>
    <meta:user-defined meta:name="OVERHEIDop.referentienummer">Z-2016/029873</meta:user-defined>
    <meta:user-defined meta:name="DCTERMS.abstract">Het plaatsen van een casco dakopbouw met verhoogde no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Z 50</meta:user-defined>
    <meta:user-defined meta:name="OVERHEIDop.woonplaats">Amstelveen</meta:user-defined>
    <meta:user-defined meta:name="OVERHEIDop.straatnaam">De Surmont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67 480350</meta:user-defined>
    <meta:user-defined meta:name="OVERHEIDop.versieInformatie"/>
  </office:meta>
</office:document-meta>
</file>