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besluit niet-vergunningplichtig–omgevingsvergunning – Rijndijk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volgende aanvraag omgevingsvergunning niet<text:span text:style-name="nadrukvet">–</text:span>vergunningplichtig is:</text:p>
            <text:p text:style-name="common-al"/>
            <text:p text:style-name="common-al">Voor: het aanpassen van het terras d.m.v. een houten vlonder </text:p>
            <text:p text:style-name="common-al">Locatie : Rijndijk 6 te Millingen aan de Rijn</text:p>
            <text:p text:style-name="common-al">Datum besluit : 6 juni 2016</text:p>
            <text:p text:style-name="common-al">Datum verzending : 6 juni 2016</text:p>
            <text:p text:style-name="common-al">Zaaknummer ODRN: W.Z16.100834.01</text:p>
            <text:p text:style-name="tussenkopcur">
            <text:span text:style-name="nadrukvet">In</text:span>
            <text:span text:style-name="nadrukvet">werkingtred</text:span>
            <text:span text:style-name="nadrukvet">ing</text:span>
            <text:span text:style-name="nadrukvet"> besluit</text:span>
          </text:p>
            <text:p text:style-name="common-al">Dit besluit treedt in werking met ingang van de dag na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44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besluit niet-vergunningplichtig–omgevingsvergunning – Rijndijk 6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84</meta:user-defined>
    <meta:user-defined meta:name="OVERHEIDop.GmbID/DC.identifier">gmb-2016-74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G 6a</meta:user-defined>
    <meta:user-defined meta:name="OVERHEIDop.woonplaats">Millingen aan de Rijn</meta:user-defined>
    <meta:user-defined meta:name="OVERHEIDop.straatnaam">Rij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50 430986</meta:user-defined>
    <meta:user-defined meta:name="OVERHEIDop.versieInformatie"/>
  </office:meta>
</office:document-meta>
</file>