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Loo 1 (schuin tegenover) te Taarlo; het tijdelijk (1 juni t/m 1 oktober) plaatsen van negen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Loo 1 (schuin tegenover) te Taarlo</text:p>
            <text:p text:style-name="common-al">
            <text:span text:style-name="nadrukvet">Omschrijving</text:span>
            <text:span text:style-name="nadrukvet">: </text:span>het tijdelijk (1 juni t/m 1 oktober) plaatsen van negen kunstwerken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37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48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8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't Loo 1 (schuin tegenover) te Taarlo; het tijdelijk (1 juni t/m 1 oktober) plaatsen van negen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82</meta:user-defined>
    <meta:user-defined meta:name="OVERHEIDop.GmbID/DC.identifier">gmb-2016-74482</meta:user-defined>
    <meta:user-defined meta:name="OVERHEID.TaxonomieBeleidsagenda/OVERHEID.category">Ruimte en infrastructuur | Organisatie en beleid</meta:user-defined>
    <meta:user-defined meta:name="DCTERMS.abstract">'t Loo 1 schuin tegenover te Taarlo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L 1</meta:user-defined>
    <meta:user-defined meta:name="OVERHEIDop.woonplaats">Taarlo</meta:user-defined>
    <meta:user-defined meta:name="OVERHEIDop.straatnaam">'t Loo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276 561496</meta:user-defined>
    <meta:user-defined meta:name="OVERHEIDop.versieInformatie"/>
  </office:meta>
</office:document-meta>
</file>