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7 (kavel 8), verleende omgevingsvergunning, 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7 (kavel 8), 6709 DA, bouw van woning, 2015W2368, 19-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44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4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4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J. Blaauwstraat 27 (kavel 8), verleende omgevingsvergunning, bouw va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48</meta:user-defined>
    <meta:user-defined meta:name="OVERHEIDop.GmbID/DC.identifier">gmb-2016-7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440 441351</meta:user-defined>
    <meta:user-defined meta:name="OVERHEIDop.versieInformatie"/>
  </office:meta>
</office:document-meta>
</file>