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het keukenraam in de voorgevel, Fanny Blankers-Koenlaan 48, Amstelveen - Zaaknummer Z-2016/025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mei 2016</text:span>
          </text:p>
            <text:p text:style-name="common-al">Het wijzigen van het keukenraam i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47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7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7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het keukenraam in de voorgevel, Fanny Blankers-Koenlaan 48, Amstelveen - Zaaknummer Z-2016/0257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476</meta:user-defined>
    <meta:user-defined meta:name="OVERHEIDop.GmbID/DC.identifier">gmb-2016-74476</meta:user-defined>
    <meta:user-defined meta:name="OVERHEID.TaxonomieBeleidsagenda/OVERHEID.category">Ruimte en infrastructuur | Organisatie en beleid</meta:user-defined>
    <meta:user-defined meta:name="OVERHEIDop.referentienummer">Z-2016/025753</meta:user-defined>
    <meta:user-defined meta:name="DCTERMS.abstract">Het wijzigen van het keukenraam i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WS 48</meta:user-defined>
    <meta:user-defined meta:name="OVERHEIDop.woonplaats">Amstelveen</meta:user-defined>
    <meta:user-defined meta:name="OVERHEIDop.straatnaam">Fanny Blankers-Ko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558 480211</meta:user-defined>
    <meta:user-defined meta:name="OVERHEIDop.versieInformatie"/>
  </office:meta>
</office:document-meta>
</file>