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Brânburr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It Heidenskip, Brânburren 1 OV20160265 het vergroten van de opslagschuur in strijd met het bestemmingsplan (datum verzending brief / besluit: 31-5-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47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7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Brânburre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74</meta:user-defined>
    <meta:user-defined meta:name="OVERHEIDop.GmbID/DC.identifier">gmb-2016-7447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LH 1</meta:user-defined>
    <meta:user-defined meta:name="OVERHEIDop.woonplaats">It Heidenskip</meta:user-defined>
    <meta:user-defined meta:name="OVERHEIDop.straatnaam">Brânbu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2594 551516</meta:user-defined>
    <meta:user-defined meta:name="OVERHEIDop.versieInformatie"/>
  </office:meta>
</office:document-meta>
</file>