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furderrige, Nr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Koufurderrige, Nr 7 OV20160257 het verbouwen van de schuur in strijd met het bestemmingsplan (datum verzending brief / besluit: 2 juni 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4470</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70</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70</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ufurderrige, Nr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470</meta:user-defined>
    <meta:user-defined meta:name="OVERHEIDop.GmbID/DC.identifier">gmb-2016-7447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529MJ 7</meta:user-defined>
    <meta:user-defined meta:name="OVERHEIDop.woonplaats">Koufurderrige</meta:user-defined>
    <meta:user-defined meta:name="OVERHEIDop.straatnaam">Koufurderrig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2775 552860</meta:user-defined>
    <meta:user-defined meta:name="OVERHEIDop.versieInformatie"/>
  </office:meta>
</office:document-meta>
</file>