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ascohof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Workum, Bascohof 2 OV20160221 het plaatsen van een dakkapel in het voordakvlak van de woning (datum verzending brief / besluit: 31-5-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46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6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6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Bascohof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67</meta:user-defined>
    <meta:user-defined meta:name="OVERHEIDop.GmbID/DC.identifier">gmb-2016-7446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EX 2</meta:user-defined>
    <meta:user-defined meta:name="OVERHEIDop.woonplaats">Workum</meta:user-defined>
    <meta:user-defined meta:name="OVERHEIDop.straatnaam">Bascohof</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426 554240</meta:user-defined>
    <meta:user-defined meta:name="OVERHEIDop.versieInformatie"/>
  </office:meta>
</office:document-meta>
</file>