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o.a. bouwkeet, steiger t.b.v. onderhoudswerkzaamheden betreffende betonherstel en schilderwerkzaamheden, Flevolaan 41-49, Amstelveen - Zaaknummer Z-2016/029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6</text:span>
          </text:p>
            <text:p text:style-name="common-al">Het plaatsen van o.a. bouwkeet, steiger t.b.v. onderhoudswerkzaamheden betreffende betonherstel en schilder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o.a. bouwkeet, steiger t.b.v. onderhoudswerkzaamheden betreffende betonherstel en schilderwerkzaamheden, Flevolaan 41-49, Amstelveen - Zaaknummer Z-2016/029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66</meta:user-defined>
    <meta:user-defined meta:name="OVERHEIDop.GmbID/DC.identifier">gmb-2016-74466</meta:user-defined>
    <meta:user-defined meta:name="OVERHEID.TaxonomieBeleidsagenda/OVERHEID.category">Ruimte en infrastructuur | Organisatie en beleid</meta:user-defined>
    <meta:user-defined meta:name="OVERHEIDop.referentienummer">Z-2016/029664</meta:user-defined>
    <meta:user-defined meta:name="DCTERMS.abstract">Het plaatsen van o.a. bouwkeet, steiger t.b.v. onderhoudswerkzaamheden betreffende betonherstel en schilder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A 69</meta:user-defined>
    <meta:user-defined meta:name="OVERHEIDop.woonplaats">Amstelveen</meta:user-defined>
    <meta:user-defined meta:name="OVERHEIDop.straatnaam">Flev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1 480847</meta:user-defined>
    <meta:user-defined meta:name="OVERHEIDop.versieInformatie"/>
  </office:meta>
</office:document-meta>
</file>