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oevendaalsesteeg evenementenvergunning, van 19:00 tot 23:00 uur "Campus Skate Fest" op 16 juni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46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evenementenvergunning, van 19:00 tot 23:00 uur "Campus Skate Fest" op 16 juni 2016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64</meta:user-defined>
    <meta:user-defined meta:name="OVERHEIDop.GmbID/DC.identifier">gmb-2016-74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54 444310</meta:user-defined>
    <meta:user-defined meta:name="OVERHEIDop.versieInformatie"/>
  </office:meta>
</office:document-meta>
</file>