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terras, Westwijkplein 3, Amstelveen - Zaaknummer Z-2016/02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 6 weken</text:span>
          </text:p>
            <text:p text:style-name="common-al">Het afwijken van het bestemmingsplan t.b.v.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terras, Westwijkplein 3, Amstelveen - Zaaknummer Z-2016/02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63</meta:user-defined>
    <meta:user-defined meta:name="OVERHEIDop.GmbID/DC.identifier">gmb-2016-74463</meta:user-defined>
    <meta:user-defined meta:name="OVERHEID.TaxonomieBeleidsagenda/OVERHEID.category">Ruimte en infrastructuur | Organisatie en beleid</meta:user-defined>
    <meta:user-defined meta:name="OVERHEIDop.referentienummer">Z-2016/021303</meta:user-defined>
    <meta:user-defined meta:name="DCTERMS.abstract">Het afwijken van het bestemmingsplan t.b.v. 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