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Strânwei 10 OV20160200 het verlengen van de loods, en het (her) plaatsen van schuifdeuren in strijd met het bestemmingsplan (datum verzending brief / besluit: 3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62</meta:user-defined>
    <meta:user-defined meta:name="OVERHEIDop.GmbID/DC.identifier">gmb-2016-744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10</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851 562713</meta:user-defined>
    <meta:user-defined meta:name="OVERHEIDop.versieInformatie"/>
  </office:meta>
</office:document-meta>
</file>