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Zijl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Koudum, Zijl 3 OV20160146 het realiseren van een kleinschalige mono-vergistingsinstallatie in strijd met het bestemmingsplan (datum verzending brief / besluit: 31-5-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45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5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5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Zijl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57</meta:user-defined>
    <meta:user-defined meta:name="OVERHEIDop.GmbID/DC.identifier">gmb-2016-7445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EE 3</meta:user-defined>
    <meta:user-defined meta:name="OVERHEIDop.woonplaats">Koudum</meta:user-defined>
    <meta:user-defined meta:name="OVERHEIDop.straatnaam">Zij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163 548944</meta:user-defined>
    <meta:user-defined meta:name="OVERHEIDop.versieInformatie"/>
  </office:meta>
</office:document-meta>
</file>