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 over twee bouwlagen, Oude Karselaan 54, Amstelveen - Zaaknummer Z-2016/022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uitbreiden van de woning over twee bouwl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45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oning over twee bouwlagen, Oude Karselaan 54, Amstelveen - Zaaknummer Z-2016/022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56</meta:user-defined>
    <meta:user-defined meta:name="OVERHEIDop.GmbID/DC.identifier">gmb-2016-74456</meta:user-defined>
    <meta:user-defined meta:name="OVERHEID.TaxonomieBeleidsagenda/OVERHEID.category">Ruimte en infrastructuur | Organisatie en beleid</meta:user-defined>
    <meta:user-defined meta:name="OVERHEIDop.referentienummer">Z-2016/022147</meta:user-defined>
    <meta:user-defined meta:name="DCTERMS.abstract">Het uitbreiden van de woning over twee bouwl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S 54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62 480526</meta:user-defined>
    <meta:user-defined meta:name="OVERHEIDop.versieInformatie"/>
  </office:meta>
</office:document-meta>
</file>