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office:automatic-styles>
  <office:body>
    <office:text>
      <text:p text:style-name="new_page_staatscourant"/>
      <text:p text:style-name="single-kop-titel">Mandaatbesluit ter uitvoering van het bieden van beschermd wonen voor cliënten, die wonen in de gemeente Montferland en beschermd wonen aanvragen</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overwegende: </text:p>
            <text:list text:style-name="id1-3-2-1-1-3">
              <text:list-item text:style-override="id1-3-2-1-1-3-1">
                <text:number>•</text:number>
                <text:p text:style-name="al">dat op 1 januari 2015 de Wet maatschappelijke ondersteuning 2015 (hierna: de Wet) in werking is getreden, welke gemeenten opdracht geeft zorg te dragen voor maatschappelijke ondersteuning, waaronder onder meer het bieden van beschermd wonen; </text:p>
              </text:list-item>
              <text:list-item text:style-override="id1-3-2-1-1-3-2">
                <text:number>•</text:number>
                <text:p text:style-name="al">dat voor beschermd wonen tussen het Rijk en de VNG is afgesproken de in 2014 bestaande materiële situatie, dus de constructie met de centrumgemeenten, voorlopig te handhaven; </text:p>
              </text:list-item>
              <text:list-item text:style-override="id1-3-2-1-1-3-3">
                <text:number>•</text:number>
                <text:p text:style-name="al">dat de middelen voor beschermd wonen daarmee voorlopig door het Rijk worden uitgekeerd aan de centrumgemeente Doetinchem; </text:p>
              </text:list-item>
              <text:list-item text:style-override="id1-3-2-1-1-3-4">
                <text:number>•</text:number>
                <text:p text:style-name="al">dat de regiogemeente een schriftelijk mandaat moet geven om het college van de centrumgemeente Doetinchem bevoegd te maken om, namens hem, besluiten te nemen bij de uitvoering van artikel 2.1.1 van de Wet voor wat betreft beschermd wonen; </text:p>
              </text:list-item>
              <text:list-item text:style-override="id1-3-2-1-1-3-5">
                <text:number>•</text:number>
                <text:p text:style-name="al">gelet op het bepaalde in de artikelen genoemd in afdeling 10.1.1. van de Algemene wet bestuursrecht; </text:p>
              </text:list-item>
            </text:list>
          </text:section>
          <text:section text:name="afkondiging_id1-3-2-1-2" text:style-name="afkondiging">
            <text:p text:style-name="afkondiging_top"/>
            <text:p text:style-name="al">besluit:</text:p>
            <text:p text:style-name="al"/>
            <text:p text:style-name="al">met ingang van 1 januari 2015 het college van burgemeester en wethouders van Doetinchem te mandateren voor: </text:p>
            <text:list text:style-name="id1-3-2-1-2-4">
              <text:list-item text:style-override="id1-3-2-1-2-4-1">
                <text:number>•</text:number>
                <text:p text:style-name="al">het besluiten tot het verlenen van subsidie, dan wel het verstrekken van een opdracht voor beschermd wonen aan de aanbieder en de vaststelling van deze subsidie;</text:p>
              </text:list-item>
              <text:list-item text:style-override="id1-3-2-1-2-4-2">
                <text:number>•</text:number>
                <text:p text:style-name="al">het nemen van een beslissing op een bezwaarschrift tegen de verlening en vaststelling van de subsidie voor beschermd wonen, inclusief de afwijzing van een aanvraag; </text:p>
              </text:list-item>
              <text:list-item text:style-override="id1-3-2-1-2-4-3">
                <text:number>•</text:number>
                <text:p text:style-name="al">de behandeling van en het beschikken op verzoeken om een maatwerkvoorziening beschermd wonen; </text:p>
              </text:list-item>
              <text:list-item text:style-override="id1-3-2-1-2-4-4">
                <text:number>•</text:number>
                <text:p text:style-name="al">de behandeling van en het beschikken op bezwaarschriften met betrekking tot beschermd wonen; </text:p>
              </text:list-item>
              <text:list-item text:style-override="id1-3-2-1-2-4-5">
                <text:number>•</text:number>
                <text:p text:style-name="al">het voeren van rechtsgedingen of administratieve beroepsprocedures of handelingen ter voorbereiding daarop te verrichten; </text:p>
              </text:list-item>
              <text:list-item text:style-override="id1-3-2-1-2-4-6">
                <text:number>•</text:number>
                <text:p text:style-name="al">het uitvoeren van toezicht op de naleving van wat bij of krachtens de Wet is geregeld ten behoeve van beschermd wonen; </text:p>
              </text:list-item>
              <text:list-item text:style-override="id1-3-2-1-2-4-7">
                <text:number>•</text:number>
                <text:p text:style-name="al">het verrichten van privaatrechtelijke rechtshandelingen voor beschermd wonen in de regio Doetinchem voor 2016;</text:p>
              </text:list-item>
              <text:list-item text:style-override="id1-3-2-1-2-4-8">
                <text:number>•</text:number>
                <text:p text:style-name="al">alsmede de bevoegdheid voor voorgenoemde mandaten ondermandaat te verlenen.</text:p>
              </text:list-item>
            </text:list>
          </text:section>
        </text:section>
        <text:section text:name="regeling-tekst_id1-3-2-2" text:style-name="regeling-tekst">
          <text:section text:name="tekst_id1-3-2-2-1" text:style-name="tekst">
            <text:p text:style-name="common-al">Rechtsgedingen omvat ook het instellen van een kort geding, de voeging in strafzaken, civiele procedures, de instelling van (hoger) beroep, het verzoek tot schorsing van een aangevochten beslissing of het aanvragen van een voorlopige voorziening. </text:p>
            <text:p text:style-name="last-al">Bij de uitoefening van de hiervoor genoemde gemandateerde bevoegdheden wordt het regionale samenwerkingsconvenant OGGz, Maatschappelijke Opvang en Beschermd Wonen alsmede de Beleidsregels Beschermd Wonen 2016 Montferland door de gemandateerde in acht genomen. </text:p>
            <text:p text:style-name="tekst_bottom"/>
          </text:section>
        </text:section>
        <text:section text:name="regeling-sluiting_id1-3-2-3" text:style-name="regeling-sluiting">
          <text:section text:name="gegeven_id1-3-2-3-1" text:style-name="gegeven">
            <text:p text:style-name="dagtekening">
            <text:span text:style-name="datum">Aldus vastgesteld op 10 mei 2016,</text:span>
          </text:p>
          </text:section>
          <text:section text:name="ondertekening_id1-3-2-3-2">
            <text:p><text:span text:style-name="functie">Burgemeester en wethouders van Montferland, </text:span></text:p>
          </text:section>
          <text:section text:name="ondertekening_id1-3-2-3-3">
            <text:p><text:span text:style-name="functie">de secretaris,</text:span></text:p>
            <text:p><text:span text:style-name="ondertekening_naam">
            <text:span text:style-name="voornaam">T.M.J.M. </text:span>
            <text:span text:style-name="achternaam">Evers</text:span>
          </text:span></text:p>
          </text:section>
          <text:section text:name="ondertekening_id1-3-2-3-4">
            <text:p><text:span text:style-name="functie"> de burgemeester,</text:span></text:p>
            <text:p><text:span text:style-name="ondertekening_naam">
            <text:span text:style-name="voornaam">mw. C.C.</text:span>
            <text:span text:style-name="achternaam"> Leppink-Schui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744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ter uitvoering van het bieden van beschermd wonen voor cliënten, die wonen in de gemeente Montferland en beschermd wonen aanvr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54</meta:user-defined>
    <meta:user-defined meta:name="OVERHEIDop.GmbID/DC.identifier">gmb-2016-74454</meta:user-defined>
    <meta:user-defined meta:name="OVERHEID.TaxonomieBeleidsagenda/OVERHEID.category">Bestuur | Organisatie en beleid</meta:user-defined>
    <meta:user-defined meta:name="DC.source">Onbekend;</meta:user-defined>
    <meta:user-defined meta:name="OVERHEIDop.referentienummer">16int0117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Gemeente/DC.spatial">Montferland</meta:user-defined>
    <meta:user-defined meta:name="OVERHEIDop.versieInformatie"/>
  </office:meta>
</office:document-meta>
</file>