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6</text:p>
            <text:p text:style-name="common-al">
            <text:span text:style-name="nadrukvet">Omschrijving: </text:span>verwijderen van asbest (Nieuwe Dukenburgseweg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5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6C2EF18-298B-4049-B251-68E9B3DD5C87" xlink:type="simple">http://www.nijmegen.nl/vergunningpagina/?guid=76C2EF18-298B-4049-B251-68E9B3DD5C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445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1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53</meta:user-defined>
    <meta:user-defined meta:name="OVERHEIDop.GmbID/DC.identifier">gmb-2016-7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D 1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746.96 425737.92</meta:user-defined>
    <meta:user-defined meta:name="OVERHEIDop.versieInformatie"/>
  </office:meta>
</office:document-meta>
</file>