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6</text:p>
            <text:p text:style-name="common-al">
            <text:span text:style-name="nadrukvet">Omschrijving: </text:span>verwijderen van asbest (Hatertseweg 2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346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E664905A-52DA-414F-8572-258D19069CAD" xlink:type="simple">http://www.nijmegen.nl/vergunningpagina/?guid=E664905A-52DA-414F-8572-258D19069C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445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5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5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20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52</meta:user-defined>
    <meta:user-defined meta:name="OVERHEIDop.GmbID/DC.identifier">gmb-2016-74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AG 20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915.94 426078.78</meta:user-defined>
    <meta:user-defined meta:name="OVERHEIDop.versieInformatie"/>
  </office:meta>
</office:document-meta>
</file>