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36 te Nijjmegen: verwijderen van asbestplaten uit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6</text:p>
            <text:p text:style-name="common-al">
            <text:span text:style-name="nadrukvet">Omschrijving: </text:span>verwijderen van asbestplaten uit tuin (Mirtestraat 36 te Nij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3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F0CC2D9-F98C-403E-9ECD-32D267A028DF" xlink:type="simple">http://www.nijmegen.nl/vergunningpagina/?guid=EF0CC2D9-F98C-403E-9ECD-32D267A028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44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testraat 36 te Nijjmegen: verwijderen van asbestplaten uit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1</meta:user-defined>
    <meta:user-defined meta:name="OVERHEIDop.GmbID/DC.identifier">gmb-2016-7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MS 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09.45 427949.48</meta:user-defined>
    <meta:user-defined meta:name="OVERHEIDop.versieInformatie"/>
  </office:meta>
</office:document-meta>
</file>