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weg 21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6-2016</text:p>
            <text:p text:style-name="common-al">
            <text:span text:style-name="nadrukvet">Omschrijving: </text:span>verwijderen van asbest (Heiweg 21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304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680EB530-4EEA-4084-9DD2-D20C4C8BF716" xlink:type="simple">http://www.nijmegen.nl/vergunningpagina/?guid=680EB530-4EEA-4084-9DD2-D20C4C8BF71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445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45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45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weg 212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450</meta:user-defined>
    <meta:user-defined meta:name="OVERHEIDop.GmbID/DC.identifier">gmb-2016-74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3PH 21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515.91 425210.93</meta:user-defined>
    <meta:user-defined meta:name="OVERHEIDop.versieInformatie"/>
  </office:meta>
</office:document-meta>
</file>