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60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6</text:p>
            <text:p text:style-name="common-al">
            <text:span text:style-name="nadrukvet">Omschrijving: </text:span>verwijderen van asbest (Malvert 26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27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A1A5E52F-3EB2-41A1-9E68-1E3D09979432" xlink:type="simple">http://www.nijmegen.nl/vergunningpagina/?guid=A1A5E52F-3EB2-41A1-9E68-1E3D099794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444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60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49</meta:user-defined>
    <meta:user-defined meta:name="OVERHEIDop.GmbID/DC.identifier">gmb-2016-74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BD 260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902.49 424127.65</meta:user-defined>
    <meta:user-defined meta:name="OVERHEIDop.versieInformatie"/>
  </office:meta>
</office:document-meta>
</file>