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1 te Nijmegen: verbouwen en splitsen van het pand en het aanbreng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6</text:p>
            <text:p text:style-name="common-al">
            <text:span text:style-name="nadrukvet">Omschrijving: </text:span>verbouwen en splitsen van het pand en het aanbrengen van gevelreclame (Broerstraat 51 te Nijmegen)</text:p>
            <text:p text:style-name="common-al">
            <text:span text:style-name="nadrukvet">Activiteiten: </text:span>Bouwen; Reclame; </text:p>
            <text:p text:style-name="common-al">
            <text:span text:style-name="nadrukvet">Zaaknummer: </text:span>W.Z16.101263.01</text:p>
            <text:p text:style-name="common-al">
            <text:span text:style-name="nadrukvet">Product: </text:span>omgevingsvergunning</text:p>
            <text:p text:style-name="common-al">
            <text:span text:style-name="nadrukvet">Ontvangst: </text:span>01-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1D3F1119-4790-4FC8-8C54-C35D7FA291BA" xlink:type="simple">http://www.nijmegen.nl/vergunningpagina/?guid=1D3F1119-4790-4FC8-8C54-C35D7FA291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444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4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4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51 te Nijmegen: verbouwen en splitsen van het pand en het aanbreng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44</meta:user-defined>
    <meta:user-defined meta:name="OVERHEIDop.GmbID/DC.identifier">gmb-2016-74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KM 5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61.28 428681.83</meta:user-defined>
    <meta:user-defined meta:name="OVERHEIDop.versieInformatie"/>
  </office:meta>
</office:document-meta>
</file>