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plaatsen van een nieuwe entree met liftschacht en nieuwe puien om de bestaande noodtrappenhuizen en het plaatsen van nieuwe balkons, Benderslaan 39 t/m 139, Amstelveen - Zaaknummer Z-2016/028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mei 2016</text:span>
          </text:p>
            <text:p text:style-name="common-al">Het plaatsen van een nieuwe entree met liftschacht en nieuwe puien om de bestaande noodtrappenhuizen en het plaatsen van nieuwe balkons.</text:p>
            <text:p text:style-name="tussenkopcur">
            <text:span text:style-name="nadrukvet">Rectificatie</text:span>
          </text:p>
            <text:p text:style-name="common-al">Correctie zaaknummer. Zie voor eerdere bekendmaking Gemeenteblad <text:a xlink:href="https://zoek.officielebekendmakingen.nl/gmb-2016-70528.html" xlink:type="simple">2016 70528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44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4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4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plaatsen van een nieuwe entree met liftschacht en nieuwe puien om de bestaande noodtrappenhuizen en het plaatsen van nieuwe balkons, Benderslaan 39 t/m 139, Amstelveen - Zaaknummer Z-2016/0283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442</meta:user-defined>
    <meta:user-defined meta:name="OVERHEIDop.GmbID/DC.identifier">gmb-2016-74442</meta:user-defined>
    <meta:user-defined meta:name="OVERHEID.TaxonomieBeleidsagenda/OVERHEID.category">Ruimte en infrastructuur | Organisatie en beleid</meta:user-defined>
    <meta:user-defined meta:name="OVERHEIDop.referentienummer">Z-2016/028387</meta:user-defined>
    <meta:user-defined meta:name="DCTERMS.abstract">Het plaatsen van een nieuwe entree met liftschacht en nieuwe puien om de bestaande noodtrappenhuizen en het plaatsen van nieuwe balkon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EH 67</meta:user-defined>
    <meta:user-defined meta:name="OVERHEIDop.woonplaats">Amstelveen</meta:user-defined>
    <meta:user-defined meta:name="OVERHEIDop.straatnaam">Bender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55 478627</meta:user-defined>
    <meta:user-defined meta:name="OVERHEIDop.versieInformatie"/>
  </office:meta>
</office:document-meta>
</file>