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abij de Mars 9: voor de realisatie van een draai-spoorbrug over het Coevorden-Vechtkana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7 november 2015</text:p>
            <text:p text:style-name="common-al"/>
            <text:p text:style-name="last-al">zaak-919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nabij de Mars 9: voor de realisatie van een draai-spoorbrug over het Coevorden-Vechtkana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44</meta:user-defined>
    <meta:user-defined meta:name="OVERHEIDop.GmbID/DC.identifier">gmb-2016-74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T 9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981 518842</meta:user-defined>
    <meta:user-defined meta:name="OVERHEIDop.versieInformatie"/>
  </office:meta>
</office:document-meta>
</file>