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13-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13-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SVn Duurzaamheidsleningen particuliere eigenaar gemeente Lelysta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9487950493</text:p>
            <text:p text:style-name="al">De raad van de gemeente Lelystad,</text:p>
            <text:p text:style-name="al">op voorstel van het college van de gemeente Lelystad d.d. 19 april 2016;</text:p>
            <text:p text:style-name="al">gelet op de artikelen 147, lid 1, en 149 van de Gemeentewet, de Algemene wet bestuursrecht en de deelnemingsovereenkomst tussen gemeente Lelystad en de Stichting Stimuleringsfonds Volkshuisvesting Nederlandse Gemeenten;</text:p>
            <text:p text:style-name="al">overwegende, dat energiebesparing en andere duurzaamheidsmaatregelen een maatschappelijk belang dienen, dat het verkrijgen van financiering voor deze doelen onder relatief gunstige voorwaarden stimulerend werkt;</text:p>
            <text:p text:style-name="al">B E S L U I T:</text:p>
            <text:p text:style-name="al">De navolgende verordening vast te stellen:</text:p>
            <text:p text:style-name="al">
            <text:span text:style-name="nadrukvet">VERORDENING SVn Duurzaamheidsleningen particuliere eigenaar gemeente Lelystad 2016.</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Aanvraag: </text:p>
                <text:p text:style-name="al"> een schriftelijk verzoek aan het college om toekenning van een duurzaamheidslening particuliere eigenaar; </text:p>
              </text:list-item>
              <text:list-item text:style-override="id1-3-2-2-2-3-2">
                <text:number>b)</text:number>
                <text:p text:style-name="al">Aanvrager: </text:p>
                <text:p text:style-name="al"> een meerderjarige natuurlijke persoon, die eigenaar-bewoner is van een in de gemeente Lelystad gelegen woning;</text:p>
              </text:list-item>
              <text:list-item text:style-override="id1-3-2-2-2-3-3">
                <text:number>c)</text:number>
                <text:p text:style-name="al">Het college: </text:p>
                <text:p text:style-name="al"> het college van de gemeente Lelystad; </text:p>
              </text:list-item>
              <text:list-item text:style-override="id1-3-2-2-2-3-4">
                <text:number>d)</text:number>
                <text:p text:style-name="al">SVn: </text:p>
                <text:p text:style-name="al"> de Stichting Stimuleringsfonds Volkshuisvesting Nederlandse Gemeenten te Hoevelaken; </text:p>
              </text:list-item>
              <text:list-item text:style-override="id1-3-2-2-2-3-5">
                <text:number>e)</text:number>
                <text:p text:style-name="al">Revolverend fonds: </text:p>
                <text:p text:style-name="al"> het geheel van de fondsdelen van de gemeente Lelystad, op grond van haar deelnemingsovereenkomst en haar aanvullende overeenkomst met SVn. In dit fonds worden de rente en de aflossingen over de duurzaamheidsleningen particuliere eigenaar teruggestort; </text:p>
              </text:list-item>
              <text:list-item text:style-override="id1-3-2-2-2-3-6">
                <text:number>f)</text:number>
                <text:p text:style-name="al">Duurzaamheidslening particuliere eigenaar: </text:p>
              </text:list-item>
            </text:list>
            <text:p text:style-name="al">een lening die aan aanvrager na toekenning door het college, door SVn kan worden verstrekt ten behoeve van de financiering van de door het college aanvaarde werkelijke kosten van duurzaamheidsmaatregelen die worden getroffen in/aan de eigen woning; </text:p>
            <text:list text:style-name="id1-3-2-2-2-5">
              <text:list-item text:style-override="id1-3-2-2-2-5-1">
                <text:number>g)</text:number>
                <text:p text:style-name="al">Duurzaamheidsmaatregelen: energiebesparende en duurzame maatregelen en voorzieningen als bedoeld in artikel 7, lid 1, van deze verordening; </text:p>
              </text:list-item>
              <text:list-item text:style-override="id1-3-2-2-2-5-2">
                <text:number>h)</text:number>
                <text:p text:style-name="al">Een maatwerkadvies energiebesparing: een advies dat voorafgaand aan het uitvoeren, plaatsen </text:p>
                <text:p text:style-name="al"> of aanbrengen van één of meer van de in artikel 7, lid 1, sub a, van deze verordening genoemde maatregelen en voorzieningen wordt opgesteld door een daartoe gecertificeerd bedrijf;</text:p>
              </text:list-item>
              <text:list-item text:style-override="id1-3-2-2-2-5-3">
                <text:number>i)</text:number>
                <text:p text:style-name="al">Werkelijke kosten: </text:p>
              </text:list-item>
            </text:list>
            <text:p text:style-name="al">de kosten van materialen en werkzaamheden voor zover noodzakelijk voor het treffen van duurzaamheidsmaatregelen als bedoeld in artikel 7, lid 1, van deze verordening, eventueel vermeerderd met de kosten van een maatwerkadvies energiebesparing, mogelijke legeskosten, bijkomende kosten voor het verkrijgen van de duurzaamheidslening particuliere eigenaar verminderd met de van derden ontvangen of nog te ontvangen tegemoetkomingen (subsidies) in deze kosten.</text:p>
          </text:section>
          <text:section text:name="artikel_id1-3-2-2-3" text:style-name="artikel">
            <text:p text:style-name="artikel_kop_titel"><text:span text:style-name="artikel_kop_label">Artikel</text:span> <text:span text:style-name="artikel_kop_nr">2</text:span> Toepassingsbereik</text:p>
            <text:p text:style-name="al">Duurzaamheidsleningen particuliere eigenaar als bedoeld in deze verordening kunnen uitsluitend worden verstrekt ten behoeve van duurzaamheidsmaatregelen in/aan bestaande woningen in de gemeente Lelystad die geschikt en bestemd zijn voor permanente bewoning en waarvan de bouwvergunning is verleend voor 01-01-1995 en de waarde conform de laatste onherroepelijk vastgestelde WOZ beschikking niet meer bedraagt dan 80% van de maximale hypotheeksom waarvoor Stichting Waarborgfonds Eigen Woningen zich bij afgifte van de Nationale Hypotheek Garantie (NHG) borg kan stellen.</text:p>
          </text:section>
          <text:section text:name="artikel_id1-3-2-2-4" text:style-name="artikel">
            <text:p text:style-name="artikel_kop_titel"><text:span text:style-name="artikel_kop_label">Artikel</text:span> <text:span text:style-name="artikel_kop_nr">3</text:span> Revolverend fonds</text:p>
            <text:list text:style-name="id1-3-2-2-4-2">
              <text:list-item text:style-override="id1-3-2-2-4-2">
                <text:number>1.</text:number>
                <text:p text:style-name="al">De gemeenteraad heeft een revolverend fonds ingesteld waaruit met inachtneming van het bepaalde in deze verordening duurzaamheidsleningen particuliere eigenaar kunnen worden </text:p>
                <text:p text:style-name="al"> toegekend.</text:p>
              </text:list-item>
              <text:list-item text:style-override="id1-3-2-2-4-3">
                <text:number>1.</text:number>
                <text:p text:style-name="al">Het revolverend fonds is ondergebracht bij SVn.</text:p>
              </text:list-item>
              <text:list-item text:style-override="id1-3-2-2-4-4">
                <text:number>2.</text:number>
                <text:p text:style-name="al">De gemeenteraad kan besluiten middelen aan het revolverend fonds toe te voegen.</text:p>
              </text:list-item>
              <text:list-item text:style-override="id1-3-2-2-4-5">
                <text:number>3.</text:number>
                <text:p text:style-name="al">Uit het revolverend fonds kunnen slechts leningen worden toegekend, voor zover de in dit fonds aanwezige middelen daarvoor toereikend zijn.</text:p>
              </text:list-item>
              <text:list-item text:style-override="id1-3-2-2-4-6">
                <text:number>4.</text:number>
                <text:p text:style-name="al">Het college stelt jaarlijks het budget voor het komende kalenderjaar vast, dat beschikbaar is voor het verstrekken van duurzaamheidsleningen particuliere eigenaar. </text:p>
              </text:list-item>
            </text:list>
          </text:section>
          <text:section text:name="artikel_id1-3-2-2-5" text:style-name="artikel">
            <text:p text:style-name="artikel_kop_titel"><text:span text:style-name="artikel_kop_label">Artikel</text:span> <text:span text:style-name="artikel_kop_nr">4</text:span> Duurzaamheidsleningen particuliere eigenaar</text:p>
            <text:p text:style-name="al">Het college is bevoegd om met inachtneming van het bepaalde in deze verordening een duurzaamheidslening particuliere eigenaar aan een aanvrager toe te kennen.</text:p>
          </text:section>
          <text:section text:name="artikel_id1-3-2-2-6" text:style-name="artikel">
            <text:p text:style-name="artikel_kop_titel"><text:span text:style-name="artikel_kop_label">Artikel</text:span> <text:span text:style-name="artikel_kop_nr">5</text:span> Kenmerken van de duurzaamheidslening particuliere eigenaar.</text:p>
            <text:list text:style-name="id1-3-2-2-6-2">
              <text:list-item text:style-override="id1-3-2-2-6-2-1">
                <text:number>1.</text:number>
                <text:p text:style-name="al">De hoofdsom van een door het college toegekende duurzaamheidslening particuliere eigenaar is in beginsel gelijk aan het bedrag van de door het college aanvaarde werkelijke kosten.</text:p>
              </text:list-item>
              <text:list-item text:style-override="id1-3-2-2-6-2-2">
                <text:number>2.</text:number>
                <text:p text:style-name="al">In afwijking van het eerste lid bedraagt de hoofdsom van de duurzaamheidslening particuliere </text:p>
                <text:p text:style-name="al"> eigenaar minimaal € 2.500,00 (inclusief btw) en maximaal € 15.000,00 (inclusief btw).</text:p>
              </text:list-item>
              <text:list-item text:style-override="id1-3-2-2-6-2-3">
                <text:number>3.</text:number>
                <text:p text:style-name="al"> De looptijd bedraagt 15 jaar voor leningen vanaf € 7.500,00 (inclusief BTW). Indien de lening</text:p>
              </text:list-item>
            </text:list>
            <text:p text:style-name="al"> lager is dan € 7.500,00 (inclusief btw), is de looptijd 10 jaar.</text:p>
            <text:p text:style-name="al">4. Het betreft een annuïteitenlening. Bij verkoop dient de restantschuld ineens en in zijn geheel te </text:p>
            <text:p text:style-name="al"> worden afgelost.</text:p>
            <text:p text:style-name="al">5. Het rentepercentage is het 10- of 15-jaarstarief van SVn, afhankelijk van de vastgestelde looptijd.</text:p>
            <text:p text:style-name="al"> De rente is gedurende de gehele looptijd vast.</text:p>
            <text:list text:style-name="id1-3-2-2-6-8">
              <text:list-item text:style-override="id1-3-2-2-6-8-1">
                <text:number>6.</text:number>
                <text:p text:style-name="al"> Vervroegde aflossing is te allen tijde boetevrij toegestaan. </text:p>
              </text:list-item>
              <text:list-item text:style-override="id1-3-2-2-6-8-2">
                <text:number>7.</text:number>
                <text:p text:style-name="al"> Van de duurzaamheidslening particuliere eigenaar wordt een onderhandse akte opgemaakt. </text:p>
              </text:list-item>
            </text:list>
          </text:section>
          <text:section text:name="artikel_id1-3-2-2-7" text:style-name="artikel">
            <text:p text:style-name="artikel_kop_titel"><text:span text:style-name="artikel_kop_label">Artikel</text:span> <text:span text:style-name="artikel_kop_nr">6</text:span> Voorwaarden SVn</text:p>
            <text:p text:style-name="al">Op een duurzaamheidslening zijn van toepassing de SVn documenten ‘Algemene bepalingen voor geldleningen’, de ‘Productspecificaties Duurzaamheidslening’, ‘Procedures Duurzaamheidslening’, ‘Uitvoeringsregels Duurzaamheidslening’ en de ‘Toelichting op een Duurzaamheidslening zoals deze documenten aanwezig zijn in de SVn informatiemap, die deel uitmaakt van de deelnemings-overeenkomst tussen de gemeente Lelystad en SVn dan wel door SVn worden uitgereikt aan de aanvrager voor het sluiten van een overeenkomst van geldlening. </text:p>
          </text:section>
          <text:section text:name="artikel_id1-3-2-2-8" text:style-name="artikel">
            <text:p text:style-name="artikel_kop_titel"><text:span text:style-name="artikel_kop_label">Artikel</text:span> <text:span text:style-name="artikel_kop_nr">7</text:span> Duurzaamheidsmaatregelen</text:p>
            <text:list text:style-name="id1-3-2-2-8-2">
              <text:list-item text:style-override="id1-3-2-2-8-2">
                <text:number>1.</text:number>
                <text:p text:style-name="al">Tot de duurzaamheidsmaatregelen waarvoor een duurzaamheidslening particuliere eigenaar kan</text:p>
                <text:p text:style-name="al"> worden toegekend, worden gerekend maatregelen, technieken en voorzieningen ten behoeve</text:p>
                <text:p text:style-name="al"> van:</text:p>
                <text:list text:style-name="id1-3-2-2-8-2-5">
                  <text:list-item text:style-override="id1-3-2-2-8-2-5-1">
                    <text:number>a)</text:number>
                    <text:p text:style-name="al">energiebesparing, binnenklimaat en warmteterugwinning, </text:p>
                  </text:list-item>
                  <text:list-item text:style-override="id1-3-2-2-8-2-5-2">
                    <text:number>b)</text:number>
                    <text:p text:style-name="al">waterbesparing, </text:p>
                  </text:list-item>
                  <text:list-item text:style-override="id1-3-2-2-8-2-5-3">
                    <text:number>c)</text:number>
                    <text:p text:style-name="al">duurzame opwekking van energie,</text:p>
                  </text:list-item>
                  <text:list-item text:style-override="id1-3-2-2-8-2-5-4">
                    <text:number>d)</text:number>
                    <text:p text:style-name="al">biodiversiteit, </text:p>
                    <text:p text:style-name="al"> zoals opgesomd en omschreven op de lijst van maatregelen, technieken en voorzieningen, behorende bij deze verordening.</text:p>
                  </text:list-item>
                </text:list>
              </text:list-item>
              <text:list-item text:style-override="id1-3-2-2-8-3">
                <text:number>2.</text:number>
                <text:p text:style-name="al">Het college kan de in lid 1 van dit artikel genoemde lijst van duurzaamheidsmaatregelen uitbreiden of inkorten.</text:p>
              </text:list-item>
            </text:list>
          </text:section>
          <text:section text:name="artikel_id1-3-2-2-9" text:style-name="artikel">
            <text:p text:style-name="artikel_kop_titel"><text:span text:style-name="artikel_kop_label">Artikel</text:span> <text:span text:style-name="artikel_kop_nr">8</text:span> De aanvraag</text:p>
            <text:p text:style-name="al">Een aanvraag voor een duurzaamheidslening particuliere eigenaar wordt schriftelijk bij het </text:p>
            <text:p text:style-name="al">college ingediend op een door de gemeente beschikbaar gesteld formulier en gaat vergezeld </text:p>
            <text:p text:style-name="al">van: </text:p>
            <text:list text:style-name="id1-3-2-2-9-5">
              <text:list-item text:style-override="id1-3-2-2-9-5-1">
                <text:number>a)</text:number>
                <text:p text:style-name="al">een opgave van de te treffen duurzaamheidsmaatregelen; </text:p>
              </text:list-item>
              <text:list-item text:style-override="id1-3-2-2-9-5-2">
                <text:number>b)</text:number>
                <text:p text:style-name="al">een opgave van de werkelijke kosten van het treffen van de duurzaamheidsmaatregelen alsmede een deugdelijke financiële onderbouwing van deze opgave op basis van (een) offerte(s), die niet ouder is (zijn) dan zes maanden;</text:p>
              </text:list-item>
              <text:list-item text:style-override="id1-3-2-2-9-5-3">
                <text:number>c)</text:number>
                <text:p text:style-name="al">in geval van duurzaamheidsmaatregelen, zoals bedoeld in artikel 7, lid 1, sub a, van deze</text:p>
                <text:p text:style-name="al"> verordening, een maatwerkadvies energiebesparing opgesteld door een hiervoor volgens BRL 9500 gecertificeerd bedrijf en gecertificeerde adviseur;</text:p>
              </text:list-item>
              <text:list-item text:style-override="id1-3-2-2-9-5-4">
                <text:number>d)</text:number>
                <text:p text:style-name="al">een planning van de uitvoering van de werkzaamheden.</text:p>
              </text:list-item>
            </text:list>
          </text:section>
          <text:section text:name="artikel_id1-3-2-2-10" text:style-name="artikel">
            <text:p text:style-name="artikel_kop_titel"><text:span text:style-name="artikel_kop_label">Artikel</text:span> <text:span text:style-name="artikel_kop_nr">9</text:span> Afhandelen aanvraag</text:p>
            <text:list text:style-name="id1-3-2-2-10-2">
              <text:list-item text:style-override="id1-3-2-2-10-2">
                <text:number>1.</text:number>
                <text:p text:style-name="al">Het college bevestigt de ontvangst van de aanvraag binnen twee weken.</text:p>
              </text:list-item>
              <text:list-item text:style-override="id1-3-2-2-10-3">
                <text:number>2.</text:number>
                <text:p text:style-name="al">Alleen volledige subsidieaanvragen worden in behandeling genomen. Indien de aanvraag niet alle gegevens bevat, die het college voor het nemen van een beslissing nodig heeft/noodzakelijk acht, stelt het college op grond van artikel 4:5 van de Algemene wet bestuursrecht de aanvrager in de gelegenheid de aanvraag binnen een termijn van vier weken te completeren. Wordt binnen de hersteltermijn van vier weken het gevraagde niet aangeleverd, dan wordt de aanvraag niet in behandeling genomen.</text:p>
              </text:list-item>
              <text:list-item text:style-override="id1-3-2-2-10-4">
                <text:number>3.</text:number>
                <text:p text:style-name="al">Het college handelt aanvragen in volgorde van binnenkomst van volledige subsidieaanvragen af.</text:p>
              </text:list-item>
              <text:list-item text:style-override="id1-3-2-2-10-5">
                <text:number>4.</text:number>
                <text:p text:style-name="al">Indien de aanvrager met toepassing van het tweede lid de gelegenheid heeft gehad de aanvraag aan te vullen, is bepalend voor de datum van binnenkomst het moment waarop de aanvraag compleet is. </text:p>
              </text:list-item>
              <text:list-item text:style-override="id1-3-2-2-10-6">
                <text:number>5.</text:number>
                <text:p text:style-name="al">Het college neemt binnen acht weken na ontvangst van een aanvraag een beslissing. Deze termijn wordt opgeschort met ingang van de dag waarop op grond van lid 2 van dit artikel verzocht is de aanvraag te completeren, tot de dag waarop de aanvraag is aangevuld of de daarvoor gestelde termijn ongebruikt is verstreken. </text:p>
              </text:list-item>
              <text:list-item text:style-override="id1-3-2-2-10-7">
                <text:number>6.</text:number>
                <text:p text:style-name="al">Uit overschrijding van de in lid 5 van dit artikel bedoelde termijn kan de aanvrager niet afleiden dat zijn aanvraag is of wordt gehonoreerd. </text:p>
              </text:list-item>
            </text:list>
          </text:section>
          <text:section text:name="artikel_id1-3-2-2-11" text:style-name="artikel">
            <text:p text:style-name="artikel_kop_titel"><text:span text:style-name="artikel_kop_label">Artikel</text:span> <text:span text:style-name="artikel_kop_nr">10</text:span> Afwijzen aanvraag</text:p>
            <text:p text:style-name="al">Het college wijst de aanvraag in elk geval af, indien: </text:p>
            <text:list text:style-name="id1-3-2-2-11-3">
              <text:list-item text:style-override="id1-3-2-2-11-3-1">
                <text:number>a)</text:number>
                <text:p text:style-name="al">door toekenning het maximaal beschikbare budget, zoals bedoeld in artikel 3, lid 5, van deze verordening, zou worden overschreden; </text:p>
              </text:list-item>
              <text:list-item text:style-override="id1-3-2-2-11-3-2">
                <text:number>b)</text:number>
                <text:p text:style-name="al">de werkelijke kosten minder bedragen dan € 2.500,00 (inclusief btw);</text:p>
              </text:list-item>
              <text:list-item text:style-override="id1-3-2-2-11-3-3">
                <text:number>c)</text:number>
                <text:p text:style-name="al">de aanvraag wordt ingediend na het treffen van de duurzaamheidsmaatregelen; </text:p>
              </text:list-item>
              <text:list-item text:style-override="id1-3-2-2-11-3-4">
                <text:number>d)</text:number>
                <text:p text:style-name="al">de werkelijke kosten niet in redelijke verhouding staan tot het te verkrijgen resultaat van de te treffen duurzaamheidsmaatregelen; </text:p>
              </text:list-item>
              <text:list-item text:style-override="id1-3-2-2-11-3-5">
                <text:number>e)</text:number>
                <text:p text:style-name="al">de aanvrager geen eigenaar-bewoner is; </text:p>
              </text:list-item>
              <text:list-item text:style-override="id1-3-2-2-11-3-6">
                <text:number>f)</text:number>
                <text:p text:style-name="al">de bouwvergunning van de woning/appartementengebouw is afgegeven op 01-01-1995 of een latere datum. </text:p>
              </text:list-item>
            </text:list>
            <text:p text:style-name="al">Deze eis is niet van toepassing bij de maatregelen zoals beschreven in artikel 7, lid 1 sub c (“duurzame opwekking van energie”);</text:p>
            <text:list text:style-name="id1-3-2-2-11-5">
              <text:list-item text:style-override="id1-3-2-2-11-5-1">
                <text:number>g)</text:number>
                <text:p text:style-name="al">reeds eerder een duurzaamheidslening aan de aanvrager is verstrekt; </text:p>
              </text:list-item>
              <text:list-item text:style-override="id1-3-2-2-11-5-2">
                <text:number>h)</text:number>
                <text:p text:style-name="al">uit de uitkomsten van het maatwerkadvies energiebesparing blijkt dat met het treffen van</text:p>
                <text:p text:style-name="al"> beoogde duurzaamheidsmaatregelen, zoals bedoeld in artikel 7, lid 1, sub a, van deze </text:p>
                <text:p text:style-name="al"> verordening, het energielabel niet met tenminste één klasse verbetert;</text:p>
              </text:list-item>
              <text:list-item text:style-override="id1-3-2-2-11-5-3">
                <text:number>i)</text:number>
                <text:p text:style-name="al">naar zijn oordeel gegronde redenen bestaan om aan te nemen, dan wel vastgesteld wordt dat de aanvraag niet voldoet aan de voorwaarden SVn en/of deze verordening. </text:p>
              </text:list-item>
            </text:list>
          </text:section>
          <text:section text:name="artikel_id1-3-2-2-12" text:style-name="artikel">
            <text:p text:style-name="artikel_kop_titel"><text:span text:style-name="artikel_kop_label">Artikel</text:span> <text:span text:style-name="artikel_kop_nr">11</text:span> Toekenning</text:p>
            <text:list text:style-name="id1-3-2-2-12-2">
              <text:list-item text:style-override="id1-3-2-2-12-2">
                <text:number>1.</text:number>
                <text:p text:style-name="al">Het college wijst een duurzaamheidslening particuliere eigenaar toe indien de aanvraag voldoet </text:p>
                <text:p text:style-name="al"> aan het bepaalde in deze verordening.</text:p>
              </text:list-item>
              <text:list-item text:style-override="id1-3-2-2-12-3">
                <text:number>2.</text:number>
                <text:p text:style-name="al">De duurzaamheidslening particuliere eigenaar wordt alleen toegekend indien de SVn een positieve krediettoets afgeeft. </text:p>
              </text:list-item>
              <text:list-item text:style-override="id1-3-2-2-12-4">
                <text:number>3.</text:number>
                <text:p text:style-name="al">SVn verstrekt en beheert de toegekende duurzaamheidsleningen particuliere eigenaar. </text:p>
              </text:list-item>
            </text:list>
          </text:section>
          <text:section text:name="artikel_id1-3-2-2-13" text:style-name="artikel">
            <text:p text:style-name="artikel_kop_titel"><text:span text:style-name="artikel_kop_label">Artikel</text:span> <text:span text:style-name="artikel_kop_nr">12</text:span> Bouwkrediet</text:p>
            <text:p text:style-name="al">Een duurzaamheidslening particuliere eigenaar komt via een bouwkrediet van de SVn tot uitbetaling op basis van originele facturen van door derde(n) uitgevoerde werkzaamheden die verband houden met de toegekende werkelijke kosten, dan wel facturen van de aanschaf van zelf uitgevoerde duurzaamheidsmaatregelen. </text:p>
          </text:section>
          <text:section text:name="artikel_id1-3-2-2-14" text:style-name="artikel">
            <text:p text:style-name="artikel_kop_titel"><text:span text:style-name="artikel_kop_label">Artikel</text:span> <text:span text:style-name="artikel_kop_nr">13</text:span> Intrekking en terugvordering</text:p>
            <text:list text:style-name="id1-3-2-2-14-2">
              <text:list-item text:style-override="id1-3-2-2-14-2">
                <text:number>1.</text:number>
                <text:p text:style-name="al">Het college kan een besluit, waarin wordt voorzien in de toekenning van een duurzaam- heidslening particuliere eigenaar, intrekken indien: </text:p>
              </text:list-item>
              <text:list-item text:style-override="id1-3-2-2-14-3">
                <text:number>a)</text:number>
                <text:p text:style-name="al">de aanvrager niet (langer) voldoet aan de bij of krachtens deze verordening gestelde voorschriften en/of bepalingen; </text:p>
              </text:list-item>
              <text:list-item text:style-override="id1-3-2-2-14-4">
                <text:number>b)</text:number>
                <text:p text:style-name="al">de duurzaamheidslening particuliere eigenaar is toegekend of vastgesteld op grond van door de aanvrager onjuist verschafte gegevens. </text:p>
              </text:list-item>
              <text:list-item text:style-override="id1-3-2-2-14-5">
                <text:number>2.</text:number>
                <text:p text:style-name="al">Bij de intrekking, als bedoeld in lid 1 van dit artikel, kan het college de contante waarde van het reeds genoten en of toekomstige rentevoordeel geheel of gedeeltelijk terugvorderen. </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is bevoegd in gevallen, waarin de toepassing van deze verordening naar zijn oordeel tot een bijzondere hardheid leidt ten gunste van de aanvrager, af te wijken van deze verordening. </text:p>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de Verordening SVn Duurzaamheidsleningen Gemeente Lelystad 2016. </text:p>
          </text:section>
          <text:section text:name="artikel_id1-3-2-2-18" text:style-name="artikel">
            <text:p text:style-name="artikel_kop_titel"><text:span text:style-name="artikel_kop_label">Artikel</text:span> <text:span text:style-name="artikel_kop_nr">17</text:span> Inwerkingtreding</text:p>
            <text:p text:style-name="al">Deze verordening treedt onder gelijktijdige intrekking van de Verordening SVn Duurzaamheidsleningen particuliere eigenaar en Duurzaamheidsleningen VvE gemeente Lelystad 2011, zoals laatstelijk gewijzigd op 12 juni 2012, in werking op de dag na die van openbare bekendmaking.</text:p>
            <text:p text:style-name="al">Lelystad, 24 mei 2016.</text:p>
            <text:p text:style-name="al">De raad van de gemeente Lelystad,</text:p>
            <text:p text:style-name="al">De griffier, de voorzitter,</text:p>
          </text:section>
        </text:section>
        <text:section text:name="nota-toelichting_id1-3-2-3" text:style-name="nota-toelichting">
          <text:p text:style-name="kop_level0">Toelichting behorende bij de Verordening SVn Duurzaamheidsleningen particuliere eigenaar gemeente Lelystad 2016</text:p>
          <text:p text:style-name="al">De duurzaamheidslening is bedoeld om particuliere woningeigenaren een steuntje in de rug te geven bij het treffen van maatregelen, zoals isolatie of duurzaam opwekken van energie. Met het beschikbaar komen van dit financiële instrument wordt een bijdrage geleverd aan het verduurzamen van de bestaande woningvoorraad in Lelystad.</text:p>
          <text:p text:style-name="al">Dit zorgt enerzijds voor lagere woonlasten, een hoger comfort en een beter binnenklimaat en anderzijds voor een beter milieu door een lagere uitstoot van broeikasgassen. De lening is beschikbaar voor woningen in particulier eigendom, die voor 1995 zijn gebouwd. In Lelystad gaat het hierbij om 13.000 woningen. De meeste winst valt namelijk te behalen in gebouwen met een bouwvergunning verleend voor 1995. In dat jaar is de energieprestatienorm ingevoerd voor nieuwbouw. Daarnaast zijn verwarmingsketels gemiddeld na 15 jaar aan vervanging toe. De maatregelen die betrekking hebben op het “duurzaam opwekken van energie” vallen buiten deze leeftijdseis.</text:p>
          <text:p text:style-name="al">De leningen worden betaald uit een zogenaamd revolverend fonds, waarvoor de gemeente in 2011 een kredietplafond van 887.000,- euro beschikbaar heeft gesteld. Tot januari 2016 zijn er 90 leningen verstrekt van gemiddeld 8.000,- euro. Revolverend houdt in dat het fonds gevuld blijft doordat door geldleners betaalde aflossing en rente (minus de kosten voor de uitvoering van de regeling) terugvloeien in het fonds. Wanneer het volledige bedrag aan leningen is verstrekt, zal met de binnenkomende aflossing en rente jaarlijks ca. 10-15% van het aantal uitstaande leningen als nieuwe lening kunnen worden verstrekt. In januari 2016 was er inclusief aflossingen 213.000,- euro beschikbaar voor nieuwe leningen. Het beheer van dit fonds en de financiële afhandeling wordt namens de gemeente uitgevoerd door het Stimuleringsfonds Volkshuisvesting Nederlandse gemeenten (SVn).</text:p>
          <text:p text:style-name="al">De lening heeft zeer aantrekkelijke voorwaarden: de lening is daardoor aanzienlijk goedkoper dan een tweede hypotheek of een persoonlijke lening. Daarnaast zijn banken momenteel terughoudend met het verstrekken van leningen.</text:p>
          <text:p text:style-name="al">De lening bedraagt minimaal € 2.500,00 en maximaal € 15.000,00. De hoogte van het te lenen bedrag is gebaseerd op de gemiddelde kosten voor duurzaamheidsmaatregelen in woningen. Een niet-geïsoleerde woning kan bijvoorbeeld binnen dit budget worden geïsoleerd. </text:p>
          <text:p text:style-name="al">De looptijd bedraagt 10 jaar bij een lening van minder dan € 7.500,00 en 15 jaar voor grotere bedragen. De lening wordt annuïtair afgelost. Het rentetarief is de gehele looptijd vast volgens het 10- of 15-jaars tarief van SVn.</text:p>
          <text:p text:style-name="al">Uitgangspunt bij particuliere woningeigenaren is dat de rentelasten, verband houdende met aankoop en verbetering van de eigen woning, aftrekbaar zijn voor de inkomstenbelasting. In alle gevallen wordt aanvrager(s) geadviseerd dit na te vragen bij de belastingdienst of een financiële of fiscaal adviseur. Immers, voor iedere aanvrager kan zijn/haar individuele situatie voor de inkomstenbelasting anders uitpakken.</text:p>
          <text:p text:style-name="al">De maatregelen, waarvoor geld geleend kan worden, betreffen uiteenlopende doelen:</text:p>
          <text:list text:style-name="id1-3-2-3-10">
            <text:list-item text:style-override="id1-3-2-3-10-1">
              <text:number>a)</text:number>
              <text:p text:style-name="al">Energiebesparing, binnenklimaat en warmteterugwinning;</text:p>
            </text:list-item>
            <text:list-item text:style-override="id1-3-2-3-10-2">
              <text:number>b)</text:number>
              <text:p text:style-name="al">Waterbesparing;</text:p>
            </text:list-item>
            <text:list-item text:style-override="id1-3-2-3-10-3">
              <text:number>c)</text:number>
              <text:p text:style-name="al">Duurzame opwekking van energie;</text:p>
            </text:list-item>
            <text:list-item text:style-override="id1-3-2-3-10-4">
              <text:number>d)</text:number>
              <text:p text:style-name="al">Biodiversiteit.</text:p>
            </text:list-item>
          </text:list>
          <text:p text:style-name="al">De aanvrager kan zelf kiezen voor welke van deze doelen hij geld wil lenen.</text:p>
          <text:p text:style-name="al">In alle gevallen wordt een bijdrage geleverd aan toekomstbestendigere woning met voordelen voor de eigenaar/bewoner en zijn leefomgeving.</text:p>
          <text:p text:style-name="al">Voor isolatie en verwarmingsinstallaties is de voorwaarde gesteld dat dit moet leiden tot een verbetering van het energielabel met tenminste één labelsprong, dit in het verlengde van de doelstelling van het gemeentelijk klimaatbeleid. Hiermee wordt het beschikbare budget bovendien effectief ingezet voor die woningen waar de meeste besparing kan worden bereikt. Het energielabel wordt vastgesteld via een zogenaamd Maatwerkadvies energiebesparing, opgesteld door een hiervoor volgens BRL 9500 gecertificeerd bedrijf en gecertificeerd adviseur. Op internet (<text:span text:style-name="nadrukondlijn">http://kvinl.nl/algemeen/voorpagina/</text:span>) wordt gepubliceerd welke bedrijven en welke personen gecertificeerd zijn. Een aantal bedrijven en adviseurs is aangesloten bij Meer met Minder, de nationale aanpak voor energiebesparing in woningen en gebouwen (<text:span text:style-name="nadrukondlijn">www.meermetminder.nl</text:span>). Een indicatie van het energielabel en de mogelijkheden tot het maken van een labelsprong kan worden verkregen op <text:span text:style-name="nadrukondlijn">https://www.mijnwoningdossier.nl/login</text:span>.</text:p>
          <text:p text:style-name="al">In een maatwerk adviesrapport energiebesparing wordt verder een overzicht gegeven van mogelijke maatregelen, het effect op het energielabel, een kostenindicatie en beschikbare subsidies.</text:p>
          <text:p text:style-name="al">Voor een actueel overzicht van beschikbare subsidies kan <text:span text:style-name="nadrukondlijn">http://www.energiesubsidiewijzer.nl/</text:span> worden geraadpleegd.</text:p>
          <text:p text:style-name="al">Het is aan te raden om voorafgaand aan de aanvraag bij de gemeente een adviesgesprek aan te vragen of de voorgenomen maatregelen in aanmerking komen voor een duurzaamheidslening.</text:p>
          <text:p text:style-name="al">Het aanvragen een duurzaamheidslening werkt als volgt: </text:p>
          <text:list text:style-name="id1-3-2-3-18">
            <text:list-item text:style-override="id1-3-2-3-18-1">
              <text:number>1.</text:number>
              <text:p text:style-name="al">De aanvrager vult het bij de gemeente verkrijgbare aanvraagformulier in en levert dit in bij de gemeente;</text:p>
            </text:list-item>
            <text:list-item text:style-override="id1-3-2-3-18-2">
              <text:number>2.</text:number>
              <text:p text:style-name="al">De gemeente bevestigt de ontvangst, vraagt zo nodig aanvullende informatie op en neemt een beslissing binnen acht weken na ontvangst van de aanvraag;</text:p>
            </text:list-item>
            <text:list-item text:style-override="id1-3-2-3-18-3">
              <text:number>3.</text:number>
              <text:p text:style-name="al">De aanvraag wordt toegekend of afgewezen;</text:p>
            </text:list-item>
            <text:list-item text:style-override="id1-3-2-3-18-4">
              <text:number>4.</text:number>
              <text:p text:style-name="al">Bij toekenning krijgt de aanvrager het SVn aanvraagformulier van de gemeente, de aanvrager dient dit in te vullen en naar SVn op te sturen;</text:p>
            </text:list-item>
            <text:list-item text:style-override="id1-3-2-3-18-5">
              <text:number>5.</text:number>
              <text:p text:style-name="al">SVn toetst de aanvraag op kredietwaardigheid;</text:p>
            </text:list-item>
            <text:list-item text:style-override="id1-3-2-3-18-6">
              <text:number>6.</text:number>
              <text:p text:style-name="al">Bij positief resultaat van de toetsing ontvangt aanvrager een offerte van SVn; bij negatief </text:p>
              <text:p text:style-name="al"> resultaat wordt de aanvraag afgewezen;</text:p>
            </text:list-item>
            <text:list-item text:style-override="id1-3-2-3-18-7">
              <text:number>7.</text:number>
              <text:p text:style-name="al">Na acceptatie van de offerte door de aanvrager stuurt SVn een zogenaamde onderhandse akte ter ondertekening naar de aanvrager;</text:p>
            </text:list-item>
            <text:list-item text:style-override="id1-3-2-3-18-8">
              <text:number>8.</text:number>
              <text:p text:style-name="al">De aanvrager ondertekent de akte en stuurt één exemplaar terug naar het SVn;</text:p>
            </text:list-item>
            <text:list-item text:style-override="id1-3-2-3-18-9">
              <text:number>9.</text:number>
              <text:p text:style-name="al">Na ondertekening is het te lenen bedrag beschikbaar via een Bouwkrediet en wordt via automatische incasso de afgesproken annuïteit in rekening gebracht.</text:p>
            </text:list-item>
          </text:list>
          <text:p text:style-name="al">Het Bouwkrediet wordt uitgekeerd op basis van door aanvrager ingediende rekeningen voor uitgevoerde werkzaamheden na akkoord van de gemeente.</text:p>
          <text:p text:style-name="al">De lening kan worden ingetrokken en teruggevorderd bij onjuist gebruik of op grond van onjuist verschafte informatie.</text:p>
          <text:section text:name="divisie_id1-3-2-3-21" text:style-name="divisie">
            <text:p text:style-name="kop_level1">Lijst van maatregelen, technieken en voorzieningen zoals bedoeld in artikel van 7 van de Verordening SVN Duurzaamheidsleningen particuliere eigenaar gemeente Lelystad 2016</text:p>
          </text:section>
          <text:section text:name="divisie_id1-3-2-3-22" text:style-name="divisie">
            <text:p text:style-name="kop_level1">Energiebesparing, binnenklimaat en warmteterugwinning</text:p>
            <text:list text:style-name="id1-3-2-3-22-2">
              <text:list-item text:style-override="id1-3-2-3-22-2-1">
                <text:number>1)</text:number>
                <text:p text:style-name="al">Energiebesparing door isolatie</text:p>
              </text:list-item>
              <text:list-item text:style-override="id1-3-2-3-22-2-2">
                <text:number>a)</text:number>
                <text:p text:style-name="al">Kierdichting</text:p>
              </text:list-item>
              <text:list-item text:style-override="id1-3-2-3-22-2-3">
                <text:number>b)</text:number>
                <text:p text:style-name="al">Dakisolatie met een R-waarde, die groter is dan 3,50 m<text:span text:style-name="sup">2</text:span>.K/W;</text:p>
              </text:list-item>
              <text:list-item text:style-override="id1-3-2-3-22-2-4">
                <text:number>c)</text:number>
                <text:p text:style-name="al">Vloerisolatie met een R-waarde, die groter is dan of gelijk aan 3,50 m<text:span text:style-name="sup">2</text:span>.K/W; </text:p>
              </text:list-item>
              <text:list-item text:style-override="id1-3-2-3-22-2-5">
                <text:number>d)</text:number>
                <text:p text:style-name="al">Gevelisolatie met een R-waarde, die groter is dan of gelijk aan 3,50 m<text:span text:style-name="sup">2</text:span>.K/W</text:p>
              </text:list-item>
              <text:list-item text:style-override="id1-3-2-3-22-2-6">
                <text:number>e)</text:number>
                <text:p text:style-name="al">Spouwmuurisolatie met een R-waarde, die groter is dan of gelijk aan 1,3 m<text:span text:style-name="sup">2</text:span>.K/W; </text:p>
              </text:list-item>
              <text:list-item text:style-override="id1-3-2-3-22-2-7">
                <text:number>f)</text:number>
                <text:p text:style-name="al">Isolerende beglazing (met Ugl-waarde die kleiner is dan 1,3 W/m<text:span text:style-name="sup">2</text:span>.K);</text:p>
              </text:list-item>
              <text:list-item text:style-override="id1-3-2-3-22-2-8">
                <text:number>g)</text:number>
                <text:p text:style-name="al">Isolerende buitendeuren (met een U-waarde die kleiner of gelijk is aan 2,0 W/m<text:span text:style-name="sup">2</text:span>.K);</text:p>
              </text:list-item>
              <text:list-item text:style-override="id1-3-2-3-22-2-9">
                <text:number>h)</text:number>
                <text:p text:style-name="al">Draaiend raam met thermische onderbreking, die samen met de beglazing een Uw-</text:p>
                <text:p text:style-name="al"> waarde (Uraam) heeft, die kleiner is dan of gelijk aan 1,7 W/m<text:span text:style-name="sup">2</text:span>.K; </text:p>
              </text:list-item>
              <text:list-item text:style-override="id1-3-2-3-22-2-10">
                <text:number>i)</text:number>
                <text:p text:style-name="al">Geïsoleerde buitendeur met een U-waarde die kleiner of gelijk is aan 2,0 W/m<text:span text:style-name="sup">2</text:span>.K; </text:p>
              </text:list-item>
              <text:list-item text:style-override="id1-3-2-3-22-2-11">
                <text:number>j)</text:number>
                <text:p text:style-name="al">Deuren, ramen en kozijnen van duurzaam geproduceerd hout (FSC keurmerk), van kunststof of van aluminium in combinatie met isolerende beglazing en/of isolerende buitendeuren;</text:p>
              </text:list-item>
              <text:list-item text:style-override="id1-3-2-3-22-2-12">
                <text:number>k)</text:number>
                <text:p text:style-name="al">Leidingisolatie verwarmingssysteem.</text:p>
              </text:list-item>
              <text:list-item text:style-override="id1-3-2-3-22-2-13">
                <text:number>2)</text:number>
                <text:p text:style-name="al">Energiebesparing bij ruimteverwarming en/of het verwarmen van tapwater</text:p>
                <text:list text:style-name="id1-3-2-3-22-2-13-3">
                  <text:list-item text:style-override="id1-3-2-3-22-2-13-3-1">
                    <text:number>a)</text:number>
                    <text:p text:style-name="al">Warmtepompen:</text:p>
                    <text:list text:style-name="id1-3-2-3-22-2-13-3-1-3">
                      <text:list-item text:style-override="id1-3-2-3-22-2-13-3-1-3-1">
                        <text:number>i.</text:number>
                        <text:p text:style-name="al">warmtepompboiler voor het verwarmen van tapwater, bestaande uit een </text:p>
                        <text:p text:style-name="al"> warmtepomp en een warmteopslagvat; </text:p>
                      </text:list-item>
                      <text:list-item text:style-override="id1-3-2-3-22-2-13-3-1-3-2">
                        <text:number>i.</text:number>
                        <text:p text:style-name="al">elektrische warmtepomp voor ruimteverwarming, in combinatie met b);</text:p>
                      </text:list-item>
                      <text:list-item text:style-override="id1-3-2-3-22-2-13-3-1-3-3">
                        <text:number>i.</text:number>
                        <text:p text:style-name="al">gaswarmtepomp voor ruimteverwarming, in combinatie met b).</text:p>
                      </text:list-item>
                    </text:list>
                  </text:list-item>
                  <text:list-item text:style-override="id1-3-2-3-22-2-13-3-2">
                    <text:number>b)</text:number>
                    <text:p text:style-name="al">Lage temperatuur centraal verwarmingssysteem (LTV-systeem) waarvan de ontwerp aanvoertemperatuur (Taanvoer) maximaal 55° C bedraagt; </text:p>
                  </text:list-item>
                  <text:list-item text:style-override="id1-3-2-3-22-2-13-3-3">
                    <text:number>c)</text:number>
                    <text:p text:style-name="al">Microwarmtekracht systemen;</text:p>
                  </text:list-item>
                  <text:list-item text:style-override="id1-3-2-3-22-2-13-3-4">
                    <text:number>d)</text:number>
                    <text:p text:style-name="al">HR-(combi)ketel;</text:p>
                  </text:list-item>
                  <text:list-item text:style-override="id1-3-2-3-22-2-13-3-5">
                    <text:number>e)</text:number>
                    <text:p text:style-name="al">Thermostatische mengkraan voor de douche of bad.</text:p>
                  </text:list-item>
                </text:list>
              </text:list-item>
              <text:list-item text:style-override="id1-3-2-3-22-2-14">
                <text:number>3)</text:number>
                <text:p text:style-name="al">Warmteterugwinning</text:p>
              </text:list-item>
              <text:list-item text:style-override="id1-3-2-3-22-2-15">
                <text:number>a)</text:number>
                <text:p text:style-name="al">Installatie voor het terugwinnen van warmte uit ruimteventilatielucht, inclusief het daarbij </text:p>
              </text:list-item>
            </text:list>
            <text:p text:style-name="al">behorende kanaalwerk en de luchtbehandelingskast, met een energetisch rendement van ten </text:p>
            <text:p text:style-name="al">minste 80%;</text:p>
            <text:list text:style-name="id1-3-2-3-22-5">
              <text:list-item text:style-override="id1-3-2-3-22-5-1">
                <text:number>b)</text:number>
                <text:p text:style-name="al">Installatietechnische aanpassingen om warmte uit douchewater terug te winnen. </text:p>
              </text:list-item>
              <text:list-item text:style-override="id1-3-2-3-22-5-2">
                <text:number>4)</text:number>
                <text:p text:style-name="al">Binnenklimaat</text:p>
                <text:list text:style-name="id1-3-2-3-22-5-2-3">
                  <text:list-item text:style-override="id1-3-2-3-22-5-2-3-1">
                    <text:number>a)</text:number>
                    <text:p text:style-name="al">Ventilatie door een vraaggestuurd ventilatiesysteem met CO2- of vochtsensoren;</text:p>
                  </text:list-item>
                  <text:list-item text:style-override="id1-3-2-3-22-5-2-3-2">
                    <text:number>b)</text:number>
                    <text:p text:style-name="al">Zelfregulerende ventilatieroosters.</text:p>
                  </text:list-item>
                </text:list>
              </text:list-item>
              <text:list-item text:style-override="id1-3-2-3-22-5-3">
                <text:number>5)</text:number>
                <text:p text:style-name="al">Energiezuinige verlichting (energielabel A). Hieronder wordt verstaan het toepassen van:</text:p>
              </text:list-item>
              <text:list-item text:style-override="id1-3-2-3-22-5-4">
                <text:number>a)</text:number>
                <text:p text:style-name="al">(armaturen voor het gebruik van) spaarlampen;</text:p>
              </text:list-item>
              <text:list-item text:style-override="id1-3-2-3-22-5-5">
                <text:number>b)</text:number>
                <text:p text:style-name="al">(armaturen voor het gebruik van) LED lampen;</text:p>
              </text:list-item>
              <text:list-item text:style-override="id1-3-2-3-22-5-6">
                <text:number>c)</text:number>
                <text:p text:style-name="al">Hoog frequent (HF) verlichting;</text:p>
              </text:list-item>
              <text:list-item text:style-override="id1-3-2-3-22-5-7">
                <text:number>d)</text:number>
                <text:p text:style-name="al">Daglicht gestuurde verlichting;</text:p>
              </text:list-item>
              <text:list-item text:style-override="id1-3-2-3-22-5-8">
                <text:number>e)</text:number>
                <text:p text:style-name="al">Schakeling van verlichting door aanwezigheidsdetectie.</text:p>
              </text:list-item>
              <text:list-item text:style-override="id1-3-2-3-22-5-9">
                <text:number>1)</text:number>
                <text:p text:style-name="al">Energiezuinige gelijkstroom pompen en ventilatoren (energielabel A).</text:p>
              </text:list-item>
            </text:list>
          </text:section>
          <text:section text:name="divisie_id1-3-2-3-23" text:style-name="divisie">
            <text:p text:style-name="kop_level1">Waterbesparing</text:p>
            <text:list text:style-name="id1-3-2-3-23-2">
              <text:list-item text:style-override="id1-3-2-3-23-2-1">
                <text:number>1)</text:number>
                <text:p text:style-name="al">Waterbesparend toilet met maximaal 6 liter spoelbak met spoelonderbreker;</text:p>
              </text:list-item>
              <text:list-item text:style-override="id1-3-2-3-23-2-2">
                <text:number>2)</text:number>
                <text:p text:style-name="al">Voorziening voor de opvang en gebruik van hemelwater voor toiletspoeling en/of de wasmachine;</text:p>
              </text:list-item>
              <text:list-item text:style-override="id1-3-2-3-23-2-3">
                <text:number>3)</text:number>
                <text:p text:style-name="al">Waterdoorlatende verharding op het erf bij vervanging van gesloten verharding;</text:p>
              </text:list-item>
              <text:list-item text:style-override="id1-3-2-3-23-2-4">
                <text:number>4)</text:number>
                <text:p text:style-name="al">Regenton met aansluiting op de regenpijp.</text:p>
              </text:list-item>
            </text:list>
          </text:section>
          <text:section text:name="divisie_id1-3-2-3-24" text:style-name="divisie">
            <text:p text:style-name="kop_level1">Duurzame opwekking van energie</text:p>
            <text:list text:style-name="id1-3-2-3-24-2">
              <text:list-item text:style-override="id1-3-2-3-24-2-1">
                <text:number>1)</text:number>
                <text:p text:style-name="al">Zonnepanelen met fotovoltaïsche zonnecellen en de daarbij behorende spanningsomvormer(s); </text:p>
              </text:list-item>
              <text:list-item text:style-override="id1-3-2-3-24-2-2">
                <text:number>2)</text:number>
                <text:p text:style-name="al">Kachel of ketel voor verbranding van houtpellets voor het verwarmen van CV-water, niet zijnde een open haard; </text:p>
              </text:list-item>
              <text:list-item text:style-override="id1-3-2-3-24-2-3">
                <text:number>3)</text:number>
                <text:p text:style-name="al">Zonneboiler voor het verwarmen van tapwater met behulp van zonlicht, bestaande uit één of meerdere zonnecollectoren, eventueel een pomp en een warmteopslagvat; </text:p>
              </text:list-item>
              <text:list-item text:style-override="id1-3-2-3-24-2-4">
                <text:number>4)</text:number>
                <text:p text:style-name="al">Combi-zonneboiler voor het verwarmen van tapwater en voor ruimteverwarming met behulp van zonlicht, bestaande uit één of meerdere zonnecollectoren, een pomp en een warmteopslagvat met een geïntegreerde CV-brander.</text:p>
              </text:list-item>
            </text:list>
          </text:section>
          <text:section text:name="divisie_id1-3-2-3-25" text:style-name="divisie">
            <text:p text:style-name="kop_level1">Biodiversiteit</text:p>
            <text:list text:style-name="id1-3-2-3-25-2">
              <text:list-item text:style-override="id1-3-2-3-25-2-1">
                <text:number>1)</text:number>
                <text:p text:style-name="al">Vegetatiedak; dak waarop een laag substraat wordt gelegd, met daarop tenminste een begroeiing van vetplanten, kruiden (sedum), grassen, etc.</text:p>
              </text:list-item>
              <text:list-item text:style-override="id1-3-2-3-25-2-2">
                <text:number>2)</text:number>
                <text:p text:style-name="al">Nestgelegenheid voor dieren (vleermuizen, vogels etc.). Hieronder vallen:</text:p>
                <text:list text:style-name="id1-3-2-3-25-2-2-3">
                  <text:list-item text:style-override="id1-3-2-3-25-2-2-3-1">
                    <text:number>a)</text:number>
                    <text:p text:style-name="al">Vogelvide onder schuin dak;</text:p>
                  </text:list-item>
                  <text:list-item text:style-override="id1-3-2-3-25-2-2-3-2">
                    <text:number>b)</text:number>
                    <text:p text:style-name="al">Dakpannen of nestkasten voor gierzwaluw/huismus, mits de dakhelling en de </text:p>
                    <text:p text:style-name="al"> zonoriëntatie voldoet (zie <text:span text:style-name="nadrukondlijn">http://www.gierzwaluwbescherming.nl</text:span>);</text:p>
                  </text:list-item>
                  <text:list-item text:style-override="id1-3-2-3-25-2-2-3-3">
                    <text:number>c)</text:number>
                    <text:p text:style-name="al">Ingemetselde neststenen voor vogels;</text:p>
                  </text:list-item>
                  <text:list-item text:style-override="id1-3-2-3-25-2-2-3-4">
                    <text:number>d)</text:number>
                    <text:p text:style-name="al">Ingemetselde vleermuisverblijven, al dan niet met doorgang naar de spouw.</text:p>
                  </text:list-item>
                </text:list>
              </text:list-item>
            </text:list>
          </text:section>
          <text:section text:name="divisie_id1-3-2-3-26" text:style-name="divisie">
            <text:p text:style-name="kop_level1">Lelystad, 24 mei 2016.</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7443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3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3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Vn Duurzaamheidsleningen particuliere eigenaar gemeente Lely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37</meta:user-defined>
    <meta:user-defined meta:name="OVERHEIDop.GmbID/DC.identifier">gmb-2016-74437</meta:user-defined>
    <meta:user-defined meta:name="OVERHEID.TaxonomieBeleidsagenda/OVERHEID.category">Bestuur | Organisatie en beleid</meta:user-defined>
    <meta:user-defined meta:name="OVERHEIDop.referentienummer">487950493</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