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komen melding voor het verwijderen van asbesthoudende materialen, Amsteldijk Noord 69, Amstelveen - Zaaknummer Z-2016/028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mei 2016</text:span>
          </text:p>
            <text:p text:style-name="common-al">Het verwijderen van asbesthoudende materialen.</text:p>
            <text:p text:style-name="tussenkopcur">
            <text:span text:style-name="nadrukvet">Rectificatie</text:span>
          </text:p>
            <text:p text:style-name="common-al">In eerdere bekendmaking is per abuis Amsteldijk Noord 68 vermeld i.p.v. Amsteldijk Noord 69. Zie voor eerdere bekendmaking Gemeenteblad <text:a xlink:href="https://zoek.officielebekendmakingen.nl/gmb-2016-70680.html" xlink:type="simple">2016 70680</text:a>.</text:p>
            <text:p text:style-name="tussenkopcur">
            <text:span text:style-name="nadrukvet">Inzage</text:span>
          </text:p>
            <text:p text:style-name="last-al">De  bijbehorende documenten kunt u inzien bij de Balie Bouwen en  Vergunningen in het raadhuis, Laan Nieuwer-Amstel 1 te Amstelveen. De 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43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3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3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Ingekomen melding voor het verwijderen van asbesthoudende materialen, Amsteldijk Noord 69, Amstelveen - Zaaknummer Z-2016/028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35</meta:user-defined>
    <meta:user-defined meta:name="OVERHEIDop.GmbID/DC.identifier">gmb-2016-74435</meta:user-defined>
    <meta:user-defined meta:name="OVERHEID.TaxonomieBeleidsagenda/OVERHEID.category">Ruimte en infrastructuur | Organisatie en beleid</meta:user-defined>
    <meta:user-defined meta:name="OVERHEIDop.referentienummer">Z-2016/028929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E 69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083 480528</meta:user-defined>
    <meta:user-defined meta:name="OVERHEIDop.versieInformatie"/>
  </office:meta>
</office:document-meta>
</file>