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ouwslagers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Sneek, Touwslagersstraat 20 OV20160134 het oprichten van een kapschuur (datum verzending brief / besluit: 31-5-2016)</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43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3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3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Touwslagers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32</meta:user-defined>
    <meta:user-defined meta:name="OVERHEIDop.GmbID/DC.identifier">gmb-2016-744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E 12</meta:user-defined>
    <meta:user-defined meta:name="OVERHEIDop.woonplaats">Sneek</meta:user-defined>
    <meta:user-defined meta:name="OVERHEIDop.straatnaam">Touwslager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266 560678</meta:user-defined>
    <meta:user-defined meta:name="OVERHEIDop.versieInformatie"/>
  </office:meta>
</office:document-meta>
</file>