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5, Groningen ─realiseren dakterras (20-05-2016, 201572270)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2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weg 5, Groningen ─realiseren dakterras (20-05-2016, 201572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27</meta:user-defined>
    <meta:user-defined meta:name="OVERHEIDop.GmbID/DC.identifier">gmb-2016-7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5 3</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36 581702</meta:user-defined>
    <meta:user-defined meta:name="OVERHEIDop.versieInformatie"/>
  </office:meta>
</office:document-meta>
</file>