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dakopbouw met balkon aan de achterzijde bijgebouw aan de Beemstraat 44 in Gameren. Zaaknummer: 0214630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5-2016<text:span text:style-name="nadrukvet">.</text:span> De aanvraag omgevingsvergunning heeft betrekking op het realiseren van een dakopbouw met balkon aan de achterzijde van bijgebouw op het adres Beemstraat 44 in Brak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7442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2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2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dakopbouw met balkon aan de achterzijde bijgebouw aan de Beemstraat 44 in Gameren. Zaaknummer: 0214630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420</meta:user-defined>
    <meta:user-defined meta:name="OVERHEIDop.GmbID/DC.identifier">gmb-2016-74420</meta:user-defined>
    <meta:user-defined meta:name="OVERHEID.TaxonomieBeleidsagenda/OVERHEID.category">Ruimte en infrastructuur | Organisatie en beleid</meta:user-defined>
    <meta:user-defined meta:name="OVERHEIDop.referentienummer">021463067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1AD 44</meta:user-defined>
    <meta:user-defined meta:name="OVERHEIDop.woonplaats">Gameren</meta:user-defined>
    <meta:user-defined meta:name="OVERHEIDop.straatnaam">Beem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3080 423960</meta:user-defined>
    <meta:user-defined meta:name="OVERHEIDop.versieInformatie"/>
  </office:meta>
</office:document-meta>
</file>