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nse Haven nabij Bornholmstraat 18, Groningen ─aanleggen ponton (voor duur 10 jaar) voor organiseren nautische cursussen en trainingen (30-05-2016, 201670826)</text:p>
      <text:section text:name="zakelijke-mededeling_id1-3-2" text:style-name="zakelijke-mededeling">
        <text:section text:name="zakelijke-mededeling-tekst_id1-3-2-1" text:style-name="zakelijke-mededeling-tekst">
          <text:section text:name="tekst_id1-3-2-1-1" text:style-name="tekst">
            <text:p text:style-name="common-al">Groningen, 8 juni 2016 </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0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inse Haven nabij Bornholmstraat 18, Groningen ─aanleggen ponton (voor duur 10 jaar) voor organiseren nautische cursussen en trainingen (30-05-2016, 2016708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08</meta:user-defined>
    <meta:user-defined meta:name="OVERHEIDop.GmbID/DC.identifier">gmb-2016-74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783 580968</meta:user-defined>
    <meta:user-defined meta:name="OVERHEIDop.versieInformatie"/>
  </office:meta>
</office:document-meta>
</file>