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Soestdijkerstraatweg 75(vellen boom); 329268; 25-05-2016; status: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6-08-2014</text:p>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74407</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407</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407</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Soestdijkerstraatweg 75(vellen boom); 329268; 25-05-2016; status: verleend,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407</meta:user-defined>
    <meta:user-defined meta:name="OVERHEIDop.GmbID/DC.identifier">gmb-2016-744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3VT 75</meta:user-defined>
    <meta:user-defined meta:name="OVERHEIDop.woonplaats">Hilversum</meta:user-defined>
    <meta:user-defined meta:name="OVERHEIDop.straatnaam">Soestdijkerstraat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1771 469614</meta:user-defined>
    <meta:user-defined meta:name="OVERHEIDop.versieInformatie"/>
  </office:meta>
</office:document-meta>
</file>