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straat 34, Groningen ─ wijzigen bedrijf in 3 zelfstandige woonfuncties (30-05-2016, 201572531)</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straat 34, Groningen ─ wijzigen bedrijf in 3 zelfstandige woonfuncties (30-05-2016, 2015725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6</meta:user-defined>
    <meta:user-defined meta:name="OVERHEIDop.GmbID/DC.identifier">gmb-2016-74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X 34</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58 581655</meta:user-defined>
    <meta:user-defined meta:name="OVERHEIDop.versieInformatie"/>
  </office:meta>
</office:document-meta>
</file>