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Klenkerweg 15: voor het plaatsen van een woonunit voor de duur van 4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maart 2016. Verleend op 1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01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4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Klenkerweg 15: voor het plaatsen van een woonunit voor de duur van 4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04</meta:user-defined>
    <meta:user-defined meta:name="OVERHEIDop.GmbID/DC.identifier">gmb-2016-744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L</meta:user-defined>
    <meta:user-defined meta:name="OVERHEIDop.woonplaats">Benneveld</meta:user-defined>
    <meta:user-defined meta:name="OVERHEIDop.straatnaam">Klenk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24 531621</meta:user-defined>
    <meta:user-defined meta:name="OVERHEIDop.versieInformatie"/>
  </office:meta>
</office:document-meta>
</file>