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dempte Zuiderdiep 63 en 63a, Groningen ─ vergroten bedrijfspand (31-05-2016, 201571875)</text:p>
      <text:section text:name="zakelijke-mededeling_id1-3-2" text:style-name="zakelijke-mededeling">
        <text:section text:name="zakelijke-mededeling-tekst_id1-3-2-1" text:style-name="zakelijke-mededeling-tekst">
          <text:section text:name="tekst_id1-3-2-1-1" text:style-name="tekst">
            <text:p text:style-name="common-al">Groningen, 8 juni 2016</text:p>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last-al">Een <text:span text:style-name="nadrukcur">bezwaarschrift</text:span> kunt u kosteloos indienen bij Burgemeester en wethouders, Postbus 30026, 9700 RM Groningen. Een <text:span text:style-name="nadrukcur">beroepschrift </text:span>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ondertekening_id1-3-2-2-1">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4403</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403</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403</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dempte Zuiderdiep 63 en 63a, Groningen ─ vergroten bedrijfspand (31-05-2016, 20157187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403</meta:user-defined>
    <meta:user-defined meta:name="OVERHEIDop.GmbID/DC.identifier">gmb-2016-7440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HC 63</meta:user-defined>
    <meta:user-defined meta:name="OVERHEIDop.woonplaats">Groningen</meta:user-defined>
    <meta:user-defined meta:name="OVERHEIDop.straatnaam">Gedempte Zuiderdiep</meta:user-defined>
    <meta:user-defined meta:name="OVERHEID.PostcodeHuisnummer/OVERHEIDop.postcodeHuisnummer">9711HC 63a</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792 581554</meta:user-defined>
    <meta:user-defined meta:name="OVERHEID.EPSG28992/DC.spatial">233794 581555</meta:user-defined>
    <meta:user-defined meta:name="OVERHEIDop.versieInformatie"/>
  </office:meta>
</office:document-meta>
</file>