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36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236, 3755 DK, het gedeeltelijk in gebruik nemen van het bedrijf voor wonen, verzonden 12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23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40</meta:user-defined>
    <meta:user-defined meta:name="OVERHEIDop.GmbID/DC.identifier">gmb-2016-744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K 238a</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142 471281</meta:user-defined>
    <meta:user-defined meta:name="OVERHEIDop.versieInformatie"/>
  </office:meta>
</office:document-meta>
</file>