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5b, Groningen ─ vervangen en vergroten dak (31-05-2016, 201670753)</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95b, Groningen ─ vervangen en vergroten dak (31-05-2016, 201670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97</meta:user-defined>
    <meta:user-defined meta:name="OVERHEIDop.GmbID/DC.identifier">gmb-2016-7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E 95b</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31 581553</meta:user-defined>
    <meta:user-defined meta:name="OVERHEIDop.versieInformatie"/>
  </office:meta>
</office:document-meta>
</file>