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11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en van de verordening op de heffing en invordering van leges 2016 gemeente Amsterdam met bijbehorende tarieventabel (2016, nr. 109/327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Nummer 109/327</text:p>
            <text:p text:style-name="common-al">Publicatiedatum 29 april 2016</text:p>
            <text:p text:style-name="common-al">Agendapunt 18</text:p>
            <text:p text:style-name="common-al">Datum besluit B&amp;W 15 maart 2016</text:p>
            <text:p text:style-name="common-al"> Onderwerp </text:p>
            <text:p text:style-name="common-al"> Wijzigen van de verordening op de heffing en invordering van leges 2016 gemeente Amsterdam met bijbehorende tarieventabel</text:p>
            <text:p text:style-name="common-al"> De gemeenteraad van Amsterdam</text:p>
            <text:p text:style-name="common-al">Gezien de voordracht van burgemeester en wethouders van 15 maart 2016 (Gemeenteblad afd. 1, nr. 327);</text:p>
            <text:p text:style-name="common-al">Gelet op artikel 216 van de Gemeentewet,</text:p>
            <text:p text:style-name="common-al">Besluit:</text:p>
            <text:list text:style-name="id1-3-2-2-1-11">
              <text:list-item text:style-override="id1-3-2-2-1-11-1">
                <text:number>I.</text:number>
                <text:p text:style-name="al">vast te stellen de navolgende Verordening tot wijziging van de Verordening op de heffing en invordering van leges 2016, vastgesteld bij raadsbesluit van 4 november 2015 (gemeenteblad afdeling 1, nr. 234/1143). Artikel 5, de tarieven 2.3.6, 2.4.4, 2.5.3, 2.6.1 t/m 2.6.8, 6.3.7 en 6.3.8 worden vastgesteld overeenkomstig hetgeen in Bijlage I ‘Wijzigingen legestabel 2016’is opgenomen;</text:p>
              </text:list-item>
              <text:list-item text:style-override="id1-3-2-2-1-11-2">
                <text:number>II.</text:number>
                <text:p text:style-name="al">te bepalen dat het onder I vermelde in werking treedt op de eerste dag na die van bekendmaking in het Gemeenteblad.</text:p>
              </text:list-item>
            </text:list>
            <text:p text:style-name="common-al">1.1.1.1 Aldus besloten door de gemeenteraad voornoemd</text:p>
            <text:p text:style-name="common-al">in zijn vergadering op 20 april 2016.</text:p>
            <text:p text:style-name="common-al">1.1.1.1.1 De voorzitter</text:p>
            <text:p text:style-name="common-al">1.1.1.1.1.1 mr. E.E. van der Laan</text:p>
            <text:p text:style-name="common-al">1.1.1.1.1.2 De raadsgriffier</text:p>
            <text:p text:style-name="last-al">mr. M. P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rdam.</text:p>
            </table:table-cell>
            <table:table-cell office:value-type="string" table:style-name="header.C">
              <text:p text:style-name="headerright"><text:span text:style-name="nr">Nr. 74396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396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396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en van de verordening op de heffing en invordering van leges 2016 gemeente Amsterdam met bijbehorende tarieventabel (2016, nr. 109/32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396</meta:user-defined>
    <meta:user-defined meta:name="OVERHEIDop.GmbID/DC.identifier">gmb-2016-74396</meta:user-defined>
    <meta:user-defined meta:name="OVERHEID.TaxonomieBeleidsagenda/OVERHEID.category">Financiën | Organisatie en beleid</meta:user-defined>
    <meta:user-defined meta:name="OVERHEID.Organisatietype/OVERHEID.organisationType">gemeente</meta:user-defined>
    <meta:user-defined meta:name="OVERHEID.Gemeente/DC.creator">Amsterdam</meta:user-defined>
    <dc:language>nl</dc:language>
    <meta:user-defined meta:name="OVERHEID.Informatietype/DC.type">officiële publicatie</meta:user-defined>
    <meta:user-defined meta:name="OVERHEID.Gemeente/OVERHEID.authority">Amsterdam</meta:user-defined>
    <meta:user-defined meta:name="OVERHEID.Gemeente/DCTERMS.publisher">Amsterdam</meta:user-defined>
    <meta:user-defined meta:name="OVERHEIDgvop.Informatietype/DC.type">Verordeningen</meta:user-defined>
    <meta:user-defined meta:name="OVERHEIDop.externeBijlage">Bijlage 1  behorende bij nr. 109/327|exb-2016-19073</meta:user-defined>
    <meta:user-defined meta:name="OVERHEIDop.externeBijlage">Bijlage 2  behorende bij nr. 109/327|exb-2016-19074</meta:user-defined>
    <meta:user-defined meta:name="OVERHEID.Gemeente/DC.spatial">Amsterdam</meta:user-defined>
    <meta:user-defined meta:name="OVERHEIDop.versieInformatie"/>
  </office:meta>
</office:document-meta>
</file>