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straat 106, Groningen ─ aanbrengen tekst 'van elmpthuis' aan voorzijde pand. (27-05-2016, 201670291)</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last-al">Een <text:span text:style-name="nadrukcur">bezwaarschrift</text:span> kunt u kosteloos indienen bij Burgemeester en wethouders, Postbus 30026, 9700 RM Groningen. Een <text:span text:style-name="nadrukcur">beroepschrift </text:span>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439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9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9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straat 106, Groningen ─ aanbrengen tekst 'van elmpthuis' aan voorzijde pand. (27-05-2016, 2016702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394</meta:user-defined>
    <meta:user-defined meta:name="OVERHEIDop.GmbID/DC.identifier">gmb-2016-743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M 106</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954 581494</meta:user-defined>
    <meta:user-defined meta:name="OVERHEIDop.versieInformatie"/>
  </office:meta>
</office:document-meta>
</file>