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59a, Groningen ─ veranderen kamerverhuurpand naar 2 zelfstandige woningen (27-05-2016, 201670338)</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9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straat 59a, Groningen ─ veranderen kamerverhuurpand naar 2 zelfstandige woningen (27-05-2016, 201670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91</meta:user-defined>
    <meta:user-defined meta:name="OVERHEIDop.GmbID/DC.identifier">gmb-2016-7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GD 59a</meta:user-defined>
    <meta:user-defined meta:name="OVERHEIDop.woonplaats">Groningen</meta:user-defined>
    <meta:user-defined meta:name="OVERHEIDop.straatnaam">IJss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0 580719</meta:user-defined>
    <meta:user-defined meta:name="OVERHEIDop.versieInformatie"/>
  </office:meta>
</office:document-meta>
</file>