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juit 4, Groningen ─ vergroten pand op eerste verdieping (27-05-2016, 201670829)</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 Een <text:span text:style-name="nadrukcur">beroepschrift </text:span>dient u in bij de Rechtbank Groningen, sector bestuursrecht, Postbus 150, 9700 AD Groningen. Hiervoor betaalt u in de regel € 160 aan griffierecht. Dit bedrag kunt u terugkrijgen als u door de rechter in het gelijk wordt gesteld.</text:p>
            <text:p text:style-name="last-al">Burgemeester en wethouders van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438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8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8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juit 4, Groningen ─ vergroten pand op eerste verdieping (27-05-2016, 2016708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389</meta:user-defined>
    <meta:user-defined meta:name="OVERHEIDop.GmbID/DC.identifier">gmb-2016-743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3CA 4</meta:user-defined>
    <meta:user-defined meta:name="OVERHEIDop.woonplaats">Groningen</meta:user-defined>
    <meta:user-defined meta:name="OVERHEIDop.straatnaam">Kajui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7520 584141</meta:user-defined>
    <meta:user-defined meta:name="OVERHEIDop.versieInformatie"/>
  </office:meta>
</office:document-meta>
</file>