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Bergstraat 33a, Groningen ─ splitsen bestaand kamerverhuurpand naar 4 zelfstandige woonfuncties (31-05-2016, 201572335)</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last-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438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8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8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Bergstraat 33a, Groningen ─ splitsen bestaand kamerverhuurpand naar 4 zelfstandige woonfuncties (31-05-2016, 2015723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387</meta:user-defined>
    <meta:user-defined meta:name="OVERHEIDop.GmbID/DC.identifier">gmb-2016-743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NA 33a</meta:user-defined>
    <meta:user-defined meta:name="OVERHEIDop.woonplaats">Groningen</meta:user-defined>
    <meta:user-defined meta:name="OVERHEIDop.straatnaam">Kleine Berg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866 582750</meta:user-defined>
    <meta:user-defined meta:name="OVERHEIDop.versieInformatie"/>
  </office:meta>
</office:document-meta>
</file>