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leegstandsvergunning voor het tijdelijk verhuren van een woonhuis, Wieringerstraat 7, Amstelveen - Zaaknummer Z-2016/030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juni 2016</text:span>
          </text:p>
            <text:p text:style-name="common-al">Het tijdelijk verhuren van een woo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38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8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8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leegstandsvergunning voor het tijdelijk verhuren van een woonhuis, Wieringerstraat 7, Amstelveen - Zaaknummer Z-2016/0301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383</meta:user-defined>
    <meta:user-defined meta:name="OVERHEIDop.GmbID/DC.identifier">gmb-2016-74383</meta:user-defined>
    <meta:user-defined meta:name="OVERHEID.TaxonomieBeleidsagenda/OVERHEID.category">Ruimte en infrastructuur | Organisatie en beleid</meta:user-defined>
    <meta:user-defined meta:name="OVERHEIDop.referentienummer">Z-2016/030195</meta:user-defined>
    <meta:user-defined meta:name="DCTERMS.abstract">Het tijdelijk verhuren van een woonhui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ET 7</meta:user-defined>
    <meta:user-defined meta:name="OVERHEIDop.woonplaats">Amstelveen</meta:user-defined>
    <meta:user-defined meta:name="OVERHEIDop.straatnaam">Wieringer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86 480961</meta:user-defined>
    <meta:user-defined meta:name="OVERHEIDop.versieInformatie"/>
  </office:meta>
</office:document-meta>
</file>