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7a, Groningen ─ plaatsen keuken, badkamer en toilet (30-05-2016, 20167038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7a, Groningen ─ plaatsen keuken, badkamer en toilet (30-05-2016, 201670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75</meta:user-defined>
    <meta:user-defined meta:name="OVERHEIDop.GmbID/DC.identifier">gmb-2016-7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17a</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09 581944</meta:user-defined>
    <meta:user-defined meta:name="OVERHEIDop.versieInformatie"/>
  </office:meta>
</office:document-meta>
</file>