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6, Groningen ─ gebruiksvergunning pra group (20-05-2016, 201670467)</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6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laan 6, Groningen ─ gebruiksvergunning pra group (20-05-2016, 2016704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69</meta:user-defined>
    <meta:user-defined meta:name="OVERHEIDop.GmbID/DC.identifier">gmb-2016-7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89 578783</meta:user-defined>
    <meta:user-defined meta:name="OVERHEIDop.versieInformatie"/>
  </office:meta>
</office:document-meta>
</file>