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enstraat 21a, Groningen ─ realiseren 2 zelfstandige wooneenheden (27-05-2016, 20167041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olenstraat 21a, Groningen ─ realiseren 2 zelfstandige wooneenheden (27-05-2016, 201670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68</meta:user-defined>
    <meta:user-defined meta:name="OVERHEIDop.GmbID/DC.identifier">gmb-2016-7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RD 21a</meta:user-defined>
    <meta:user-defined meta:name="OVERHEIDop.woonplaats">Groningen</meta:user-defined>
    <meta:user-defined meta:name="OVERHEIDop.straatnaam">Viol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8 582632</meta:user-defined>
    <meta:user-defined meta:name="OVERHEIDop.versieInformatie"/>
  </office:meta>
</office:document-meta>
</file>