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een oprit op de locatie Voorhuisstraat 10, 1746 AS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155</text:p>
            <text:p text:style-name="common-al">Verzonden: 6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43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oprit op de locatie Voorhuisstraat 10, 1746 AS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57</meta:user-defined>
    <meta:user-defined meta:name="OVERHEIDop.GmbID/DC.identifier">gmb-2016-7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S 10</meta:user-defined>
    <meta:user-defined meta:name="OVERHEIDop.woonplaats">Dirkshorn</meta:user-defined>
    <meta:user-defined meta:name="OVERHEIDop.straatnaam">Voorhui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99 529271</meta:user-defined>
    <meta:user-defined meta:name="OVERHEIDop.versieInformatie"/>
  </office:meta>
</office:document-meta>
</file>