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Damsterdiep 66b, Groningen ─ veranderen kozijnen in gevel (23-02-2016, 201670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, 8 juni 2016</text:p>
            <text:p text:style-name="common-al">De aanvraag wordt gepubliceerd om belanghebbenden vroegtijdig op de hoogte te brengen van ons besluit tot verlenging van de termijn met maximaal 6 weken. </text:p>
            <text:p text:style-name="last-al">Wilt u meer informatie weten over deze aanvraag, dan kunt u hierover en voor verdere informatie contact opnemen met de afdeling Vergunningverlening, Toezicht, Handhaving en GEO-informatie (VTH&amp;G), telefoon 14050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435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5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5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ing termijn: Damsterdiep 66b, Groningen ─ veranderen kozijnen in gevel (23-02-2016, 2016704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54</meta:user-defined>
    <meta:user-defined meta:name="OVERHEIDop.GmbID/DC.identifier">gmb-2016-74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3EJ 66b</meta:user-defined>
    <meta:user-defined meta:name="OVERHEIDop.woonplaats">Groningen</meta:user-defined>
    <meta:user-defined meta:name="OVERHEIDop.straatnaam">Damsterdiep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590 581998</meta:user-defined>
    <meta:user-defined meta:name="OVERHEIDop.versieInformatie"/>
  </office:meta>
</office:document-meta>
</file>