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utherstraat 54, Groningen ─ vervangen bestaande schutting (07-04-2016, 201670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Lutherstraat 54, Groningen ─ vervangen bestaande schutting (07-04-2016, 2016708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39</meta:user-defined>
    <meta:user-defined meta:name="OVERHEIDop.GmbID/DC.identifier">gmb-2016-7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6BK 56</meta:user-defined>
    <meta:user-defined meta:name="OVERHEIDop.woonplaats">Groningen</meta:user-defined>
    <meta:user-defined meta:name="OVERHEIDop.straatnaam">Luth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29628 583427</meta:user-defined>
    <meta:user-defined meta:name="OVERHEIDop.versieInformatie"/>
  </office:meta>
</office:document-meta>
</file>